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456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ddc1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ddc19" officeooo:paragraph-rsid="005ddc19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4a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ae6a6" officeooo:paragraph-rsid="0059ccd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ddc19" officeooo:paragraph-rsid="005ddc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5ddc1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456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5ae6a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5ddc19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ef3e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3fda1f"/>
    </style:style>
    <style:style style:name="T7" style:family="text">
      <style:text-properties officeooo:rsid="00405710"/>
    </style:style>
    <style:style style:name="T8" style:family="text">
      <style:text-properties officeooo:rsid="005ae6a6"/>
    </style:style>
    <style:style style:name="T9" style:family="text">
      <style:text-properties officeooo:rsid="005ddc19"/>
    </style:style>
    <style:style style:name="T10" style:family="text">
      <style:text-properties officeooo:rsid="005ef3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6">Nº 1.833/</text:span>201<text:span text:style-name="T7">9</text:span></text:p>
      <text:p text:style-name="P15">Roçada na <text:span text:style-name="T10">p</text:span>raça <text:span text:style-name="T9">localizada na Rua Otto Schonardie, esquina com a Rua Pedro Ribeiro Araújo,</text:span> no Bairro Canudos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3">Roçada <text:s/>na Praça </text:span><text:span text:style-name="T4">localizada na Rua Otto Schonardie, </text:span><text:span text:style-name="T5">esquina</text:span><text:span text:style-name="T4"> com a Rua Pedro Ribeiro Araújo</text:span><text:span text:style-name="T3">, no Bairro Canudos.</text:span></text:p>
      <text:p text:style-name="P17">No local existe <text:span text:style-name="T10">o</text:span> campo de futebol 7, a vegetação é alta e vasta, onde as crianças não conseguem jogar futebol.</text:p>
      <text:p text:style-name="P18"><text:s text:c="17"/>Sabedores da atenção de Vossa Senhoria aos reais anseios da comunidade contam com seu apoio neste pedido.</text:p>
      <text:p text:style-name="P9"/>
      <text:p text:style-name="P12">Novo Hamburgo, 1<text:span text:style-name="T10">7</text:span> de maio de 2019.</text:p>
      <text:p text:style-name="P11">Vereador <text:span text:style-name="T9">Gerson Peteffi</text:span></text:p>
      <text:p text:style-name="P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6" meta:word-count="185" meta:character-count="1129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.broffice.org/3/user/template/modelo-2012.ott" meta:date="2014-03-06T13:16:53"/>
  </office:meta>
</office:document-meta>
</file>