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26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426de" officeooo:paragraph-rsid="004426d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06ee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345b64"/>
    </style:style>
    <style:style style:name="T13" style:family="text">
      <style:text-properties officeooo:rsid="003e3155"/>
    </style:style>
    <style:style style:name="T14" style:family="text">
      <style:text-properties officeooo:rsid="00406eed"/>
    </style:style>
    <style:style style:name="T15" style:family="text">
      <style:text-properties officeooo:rsid="004426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1.835</text:span>/201<text:span text:style-name="T12">9</text:span></text:p>
      <text:p text:style-name="P12"><text:span text:style-name="T9">C</text:span>apina e limpeza junto ao meio-fio <text:span text:style-name="T14">em toda a extensão</text:span> <text:span text:style-name="T11">d</text:span>a <text:span text:style-name="T10">Rua Cândido Figueiredo, no Bairro Guarani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<text:span text:style-name="T7">C</text:span><text:span text:style-name="T5">apina e limpeza junto ao meio-fio </text:span><text:span text:style-name="T6">em toda a extensão</text:span><text:span text:style-name="T5"> </text:span><text:span text:style-name="T2">d</text:span><text:span text:style-name="T5">a </text:span><text:span text:style-name="T3">Rua Cândido Figueiredo, no Bairro Guarani.</text:span></text:p>
      <text:p text:style-name="P9">Na certeza de contar com vossa especial atenção, desde já, afirmo nesta oportunidade meus protestos de elevada estima e consideração.</text:p>
      <text:p text:style-name="P11"/>
      <text:p text:style-name="P7">Novo Hamburgo, <text:span text:style-name="T13">17 de maio de 2019.</text:span>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65" meta:character-count="1007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/pedidos%202019/pedidos%202019/pedidos%202019/pedidos%202019/pedidos/tmp/mozilla_pamela-adler0/PROTOCOLAR/PROTOCOLAR/PROTOCOLAR/PROTOCOLAR/PROTOCOLAR/tmp/.broffice.org/3/user/template/modelo-2012.ott" meta:date="2014-03-06T13:16:53"/>
  </office:meta>
</office:document-meta>
</file>