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cb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ecb93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c6e94"/>
    </style:style>
    <style:style style:name="T13" style:family="text">
      <style:text-properties officeooo:rsid="004ec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837</text:span>/201<text:span text:style-name="T10">9</text:span></text:p>
      <text:p text:style-name="P11"><text:span text:style-name="T13">Operação tapa-</text:span>bu<text:span text:style-name="T11">racos</text:span> <text:span text:style-name="T13">na Rua Madre Regina, em frente ao nº 444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</text:span><text:span text:style-name="T7">racos</text:span><text:span text:style-name="T4"> </text:span><text:span text:style-name="T8">na Rua Madre Regina, em frente ao nº 444, no Bairro São Jorge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17 de mai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79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pedidos/tmp/mozilla_pamela-adler0/PROTOCOLAR/PROTOCOLAR/PROTOCOLAR/PROTOCOLAR/PROTOCOLAR/PROTOCOLAR/PROTOCOLAR/PROTOCOLAR/tmp/tmp/.broffice.org/3/user/template/modelo-2012.ott" meta:date="2014-03-06T13:16:53"/>
  </office:meta>
</office:document-meta>
</file>