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97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e97a4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9a2fc"/>
    </style:style>
    <style:style style:name="T10" style:family="text">
      <style:text-properties officeooo:rsid="0049b087"/>
    </style:style>
    <style:style style:name="T11" style:family="text">
      <style:text-properties officeooo:rsid="004e9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838</text:span>/201<text:span text:style-name="T9">9</text:span></text:p>
      <text:p text:style-name="P13"><text:span text:style-name="T11">Operação</text:span> <text:span text:style-name="T11">tapa-</text:span>buraco<text:span text:style-name="T11">s</text:span> <text:span text:style-name="T11">na Rua Visconde de Taunay, em frente ao nº 334, no Bairro Rio Branc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Operação</text:span><text:span text:style-name="T4"> </text:span><text:span text:style-name="T7">tapa-</text:span><text:span text:style-name="T4">buraco</text:span><text:span text:style-name="T7">s</text:span><text:span text:style-name="T4"> </text:span><text:span text:style-name="T7">na Rua Visconde de Taunay, em frente ao nº 334, no Bairro Rio Branco</text:span><text:span text:style-name="T6">.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0">17 de mai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