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0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c6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d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219d02"/>
    </style:style>
    <style:style style:name="T7" style:family="text">
      <style:text-properties officeooo:rsid="002aad88"/>
    </style:style>
    <style:style style:name="T8" style:family="text">
      <style:text-properties officeooo:rsid="002dc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839</text:span>/201<text:span text:style-name="T6">9</text:span></text:p>
      <text:p text:style-name="P12"><text:span text:style-name="T5">Intimação ao proprietário</text:span> <text:span text:style-name="T5">para que proceda a limpeza do terreno baldio na Avenida Vereador Adão Rodrigues de Oliveira, localizado ao lado do nº 455, no Bairro Ideal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">Intimação ao proprietário para que proceda a limpeza do terreno baldio na Avenida Vereador Adão Rodrigues de Oliveira, localizado ao lado do nº 455, no Bairro Ideal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7">17 de maio </text:span>de 201<text:span text:style-name="T6">9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6:10:36.071885283</meta:print-date>
    <meta:document-statistic meta:table-count="0" meta:image-count="1" meta:object-count="0" meta:page-count="1" meta:paragraph-count="15" meta:word-count="185" meta:character-count="1141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tmp/.broffice.org/3/user/template/modelo-2012.ott" meta:date="2014-03-06T13:16:53"/>
  </office:meta>
</office:document-meta>
</file>