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2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6e0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49778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6e0ab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49778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36e0ab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30057a"/>
    </style:style>
    <style:style style:name="T34" style:family="text">
      <style:text-properties style:font-name="Nimbus Roman No9 L" officeooo:rsid="00349778"/>
    </style:style>
    <style:style style:name="T35" style:family="text">
      <style:text-properties officeooo:rsid="00242d89"/>
    </style:style>
    <style:style style:name="T36" style:family="text">
      <style:text-properties officeooo:rsid="0030057a"/>
    </style:style>
    <style:style style:name="T37" style:family="text">
      <style:text-properties officeooo:rsid="0036e0ab"/>
    </style:style>
    <style:style style:name="T38" style:family="text">
      <style:text-properties officeooo:rsid="00349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7">1.840</text:span>/201<text:span text:style-name="T36">9</text:span></text:p>
      <text:p text:style-name="P17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Vinte e Cinco de Julho</text:span><text:span text:style-name="T7">, </text:span><text:span text:style-name="T12">em frente ao n</text:span><text:span text:style-name="T14">º </text:span><text:span text:style-name="T13">747</text:span><text:span text:style-name="T12">,</text:span><text:span text:style-name="T7"> </text:span><text:span text:style-name="T8">no B</text:span><text:span text:style-name="T7">airro </text:span><text:span text:style-name="T13">Rio Branco.</text:span></text:p>
      <text:p text:style-name="P11">Solicita-se, após os trâmites regimentais, que seja enviada cópia da presente proposição ao Poder Executivo, para que realize as seguintes providências: </text:p>
      <text:p text:style-name="P12"><text:span text:style-name="T3"/></text:p>
      <text:p text:style-name="P12"><text:span text:style-name="T3">M</text:span><text:span text:style-name="T15">elhorias na </text:span><text:span text:style-name="T11">rede de </text:span><text:span text:style-name="T15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Vinte e Cinco de Julho</text:span><text:span text:style-name="T7">, </text:span><text:span text:style-name="T12">em frente ao n</text:span><text:span text:style-name="T14">º </text:span><text:span text:style-name="T13">747</text:span><text:span text:style-name="T12">,</text:span><text:span text:style-name="T7"> </text:span><text:span text:style-name="T8">no B</text:span><text:span text:style-name="T7">airro </text:span><text:span text:style-name="T13">Rio Branco.</text:span></text:p>
      <text:p text:style-name="P13"/>
      <text:p text:style-name="P14">Na certeza de contar com vossa especial atenção, desde já, afirmo nesta oportunidade meus protestos de elevada estima e consideração.</text:p>
      <text:p text:style-name="P18"/>
      <text:p text:style-name="P18">Novo Hamburgo, <text:span text:style-name="T38">17 de maio de 2019.</text:span></text:p>
      <text:p text:style-name="P19"/>
      <text:p text:style-name="P10"/>
      <text:p text:style-name="P6"/>
      <text:p text:style-name="P7">Vereador <text:span text:style-name="T35">Inspetor Luz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85" meta:character-count="1088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