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a20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72f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fdf44"/>
    </style:style>
    <style:style style:name="T8" style:family="text">
      <style:text-properties officeooo:rsid="00057b9b"/>
    </style:style>
    <style:style style:name="T9" style:family="text">
      <style:text-properties officeooo:rsid="00286e1a"/>
    </style:style>
    <style:style style:name="T10" style:family="text">
      <style:text-properties officeooo:rsid="002972f7"/>
    </style:style>
    <style:style style:name="T11" style:family="text">
      <style:text-properties officeooo:rsid="002ba2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843</text:span>/201<text:span text:style-name="T9">9</text:span></text:p>
      <text:list xml:id="list5380072242704548158" text:style-name="L1">
        <text:list-header>
          <text:p text:style-name="P13"><text:span text:style-name="T7">R</text:span>evitalização da <text:span text:style-name="T8">pintura na faixa de segurança <text:s/>na Rua Bartolomeu de Gusmão, na esquina com a Avenida General Daltro Filho, no Bairro Canudos.</text:span></text:p>
        </text:list-header>
      </text:list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pan text:style-name="T4">R</text:span><text:span text:style-name="T2">evitalização da pintura na faixa de segurança <text:s/>na Rua Bartolomeu de Gusmão, na esquina com a Avenida General Daltro Filho, no Bairro Canudos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10">17 de maio de 2019.</text:span></text:p>
      <text:p text:style-name="P7"/>
      <text:p text:style-name="P8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7" meta:character-count="1095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tmp/.broffice.org/3/user/template/modelo-2012.ott" meta:date="2014-03-06T13:16:53"/>
  </office:meta>
</office:document-meta>
</file>