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e4c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23fe6" officeooo:paragraph-rsid="00823fe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239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86748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36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e4c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23f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2396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166b9"/>
    </style:style>
    <style:style style:name="T11" style:family="text">
      <style:text-properties officeooo:rsid="0086748e"/>
    </style:style>
    <style:style style:name="T12" style:family="text">
      <style:text-properties officeooo:rsid="008b3682"/>
    </style:style>
    <style:style style:name="T13" style:family="text">
      <style:text-properties officeooo:rsid="008e4cba"/>
    </style:style>
    <style:style style:name="T14" style:family="text">
      <style:text-properties officeooo:rsid="00923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844</text:span>/201<text:span text:style-name="T11">9</text:span></text:p>
      <text:p text:style-name="P12">Operação tapa buraco<text:span text:style-name="T14">s</text:span> <text:span text:style-name="T11">na Avenida Victor Hugo Kunz, próximo ao nº 2502, no B</text:span>airro <text:span text:style-name="T12">Hamburgo Velho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 buraco</text:span><text:span text:style-name="T9">s</text:span><text:span text:style-name="T8"> </text:span><text:span text:style-name="T5">na Avenida Victor Hugo Kunz, próximo ao nº 2502, no B</text:span><text:span text:style-name="T8">airro </text:span><text:span text:style-name="T6">Hamburgo Velho. </text:span><text:span text:style-name="T7">Existe uma cratera gigante neste trecho, no caminho de passeio, que abre cada vez que chove. Moradores relatam que já foi feito vários consertos nesta região, mas o problema só se agrava. Por ser um trecho muito movimentado, com sinaleiras, próximo a retornos para UPA Canudos, o risco de acidentes e atropelamentos aumenta, já que os usuários deste trajeto tem que passar pela avenida para desviar do buraco. </text:span></text:p>
      <text:p text:style-name="P8">Novo Hamburgo, <text:span text:style-name="T13">17 de maio </text:span>de 20<text:span text:style-name="T10">19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211" meta:character-count="1284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