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f73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fcb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166b9"/>
    </style:style>
    <style:style style:name="T10" style:family="text">
      <style:text-properties officeooo:rsid="0086748e"/>
    </style:style>
    <style:style style:name="T11" style:family="text">
      <style:text-properties officeooo:rsid="008870d0"/>
    </style:style>
    <style:style style:name="T12" style:family="text">
      <style:text-properties officeooo:rsid="0089b5fb"/>
    </style:style>
    <style:style style:name="T13" style:family="text">
      <style:text-properties officeooo:rsid="008fcba1"/>
    </style:style>
    <style:style style:name="T14" style:family="text">
      <style:text-properties officeooo:rsid="0094f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14">º 1.845</text:span>/201<text:span text:style-name="T10">9</text:span></text:p>
      <text:p text:style-name="P12"><text:span text:style-name="T12">Recolhimento de galhos e entulhos na Rua Odon Cavalcanti, nº 770, no </text:span>Bairro <text:span text:style-name="T13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ecolhimento de galhos e entulhos na Rua Odon Cavalcanti, nº 770, no Bairro </text:span><text:span text:style-name="T8">Canudos.</text:span><text:span text:style-name="T5"> </text:span><text:span text:style-name="T7">Existe neste ponto uma grande quantidade de galhos e entulhos, </text:span><text:span text:style-name="T8">depositados e atrapalhando a via de passeio além dos transtornos aos moradores que passam diariamente por ali.</text:span></text:p>
      <text:p text:style-name="P8">Novo Hamburgo, <text:span text:style-name="T11">17 de maio </text:span>de 20<text:span text:style-name="T9">19</text:span>.</text:p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66" meta:character-count="1023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