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6c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3ea7c" officeooo:paragraph-rsid="004545d8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64a5" officeooo:paragraph-rsid="004d64a5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64a5" officeooo:paragraph-rsid="005115a3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ee2e3" officeooo:paragraph-rsid="004ee2e3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ee2e3" officeooo:paragraph-rsid="005115a3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030e2" officeooo:paragraph-rsid="005030e2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292d" officeooo:paragraph-rsid="0051292d" style:font-size-asian="12pt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292d" officeooo:paragraph-rsid="0052b5af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b6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d2b27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52b5af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4ce3c9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261d4e" style:font-name-complex="Times New Roman"/>
    </style:style>
    <style:style style:name="T4" style:family="text">
      <style:text-properties officeooo:rsid="003069e4" style:font-name-complex="Times New Roman"/>
    </style:style>
    <style:style style:name="T5" style:family="text">
      <style:text-properties officeooo:rsid="003c1b50" style:font-name-complex="Times New Roman"/>
    </style:style>
    <style:style style:name="T6" style:family="text">
      <style:text-properties officeooo:rsid="0042dfa5" style:font-name-complex="Times New Roman"/>
    </style:style>
    <style:style style:name="T7" style:family="text">
      <style:text-properties officeooo:rsid="004545d8" style:font-name-complex="Times New Roman"/>
    </style:style>
    <style:style style:name="T8" style:family="text">
      <style:text-properties officeooo:rsid="0047eb4c" style:font-name-complex="Times New Roman"/>
    </style:style>
    <style:style style:name="T9" style:family="text">
      <style:text-properties officeooo:rsid="004ce3c9" style:font-name-complex="Times New Roman"/>
    </style:style>
    <style:style style:name="T10" style:family="text">
      <style:text-properties officeooo:rsid="004d64a5" style:font-name-complex="Times New Roman"/>
    </style:style>
    <style:style style:name="T11" style:family="text">
      <style:text-properties officeooo:rsid="004ee2e3" style:font-name-complex="Times New Roman"/>
    </style:style>
    <style:style style:name="T12" style:family="text">
      <style:text-properties officeooo:rsid="005030e2" style:font-name-complex="Times New Roman"/>
    </style:style>
    <style:style style:name="T13" style:family="text">
      <style:text-properties officeooo:rsid="00503f5c" style:font-name-complex="Times New Roman"/>
    </style:style>
    <style:style style:name="T14" style:family="text">
      <style:text-properties officeooo:rsid="0043ea7c" style:font-name-complex="Times New Roman"/>
    </style:style>
    <style:style style:name="T15" style:family="text">
      <style:text-properties officeooo:rsid="005115a3" style:font-name-complex="Times New Roman"/>
    </style:style>
    <style:style style:name="T16" style:family="text">
      <style:text-properties officeooo:rsid="0013faeb"/>
    </style:style>
    <style:style style:name="T17" style:family="text">
      <style:text-properties officeooo:rsid="00261d4e"/>
    </style:style>
    <style:style style:name="T18" style:family="text">
      <style:text-properties officeooo:rsid="003d37e5"/>
    </style:style>
    <style:style style:name="T19" style:family="text">
      <style:text-properties officeooo:rsid="003f06a6"/>
    </style:style>
    <style:style style:name="T20" style:family="text">
      <style:text-properties officeooo:rsid="004037eb"/>
    </style:style>
    <style:style style:name="T21" style:family="text">
      <style:text-properties officeooo:rsid="0041c6fa"/>
    </style:style>
    <style:style style:name="T22" style:family="text">
      <style:text-properties officeooo:rsid="004ad4a1"/>
    </style:style>
    <style:style style:name="T23" style:family="text">
      <style:text-properties style:use-window-font-color="true" fo:language="pt" fo:country="BR" style:text-underline-style="none" officeooo:rsid="00325fd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48ac4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413e9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officeooo:rsid="00266c8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style:text-underline-style="none" officeooo:rsid="003ceb6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style:text-underline-style="none" officeooo:rsid="003cf3c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style:text-underline-style="none" officeooo:rsid="00269b9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4b6c54"/>
    </style:style>
    <style:style style:name="T32" style:family="text">
      <style:text-properties officeooo:rsid="005115a3"/>
    </style:style>
    <style:style style:name="T33" style:family="text">
      <style:text-properties officeooo:rsid="0051292d"/>
    </style:style>
    <style:style style:name="T34" style:family="text">
      <style:text-properties officeooo:rsid="0052b5af"/>
    </style:style>
    <style:style style:name="T35" style:family="text">
      <style:text-properties officeooo:rsid="0053d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7">REQUERIMENTO</text:span> Nº <text:span text:style-name="T35">501</text:span>/201<text:span text:style-name="T31">9</text:span></text:p>
      <text:p text:style-name="P25"><text:span text:style-name="T8">I</text:span><text:span text:style-name="T3">nformações</text:span><text:span text:style-name="T4"> </text:span><text:span text:style-name="T5">sobre </text:span><text:span text:style-name="T9">os serviços contratualizados entre o Município de Novo Hamburgo e </text:span><text:span text:style-name="T13">DIGITRO Tecnologia S.A</text:span><text:span text:style-name="T6">.</text:span></text:p>
      <text:p text:style-name="P20"><text:span text:style-name="T18">Requer-se, após os trâmites regimentais, que seja</text:span> envia<text:span text:style-name="T19">da</text:span> cópia d<text:span text:style-name="T20">o</text:span> presente requerimento a senhor<text:span text:style-name="T21">a</text:span> Prefeit<text:span text:style-name="T21">a</text:span> Municipal, <text:span text:style-name="T22">para que forneça:</text:span></text:p>
      <text:p text:style-name="P14"><text:span text:style-name="T7">1</text:span><text:span text:style-name="T14">) </text:span><text:span text:style-name="T13">Quais os resultados práticos obtidos após a AQUISIÇÃO DE SOFTWARE DE INTELIGÊNCIA DIGITAL PARA SISTEMA MUNICIPAL DE ANÁLISE E GESTÃO DE DADOS DE NOVO HAMBURGO/RS, que custou aos cofres públicos cerca de R$ 988.280,00</text:span><text:span text:style-name="T14">?</text:span></text:p>
      <text:p text:style-name="P10"><text:span text:style-name="T7">2</text:span><text:span text:style-name="T6">) </text:span><text:span text:style-name="T13">Quais foram os servidores </text:span><text:span text:style-name="T15">municipais</text:span><text:span text:style-name="T13"> capacitados durante o prazo de vigência da prestação do serviço “CAPACITAÇÃO” que, de conforme fora contratualizado, poderia estender-se por até 90 dias</text:span><text:span text:style-name="T10">? </text:span><text:span text:style-name="T13">Solicita-se o nome completo de todos os funcionários que foram capacitados e os locais onde estão nomeados e atuando </text:span><text:span text:style-name="T15">no momento</text:span><text:span text:style-name="T13">;</text:span></text:p>
      <text:p text:style-name="P12"><text:span text:style-name="T7">3</text:span><text:span text:style-name="T2">) </text:span><text:span text:style-name="T15">Cópia de todos os comprovantes/ Notas Fiscais de todos os pagamentos realizados à </text:span><text:span text:style-name="T13">DIGITRO Tecnologia S.A</text:span><text:span text:style-name="T6">.;</text:span></text:p>
      <text:p text:style-name="P11"><text:span text:style-name="T2">4) </text:span><text:span text:style-name="T15">Cópia do levantamento de dados e indicadores sobre a dinâmica e demanda da economia local e regional</text:span><text:span text:style-name="T11">;</text:span></text:p>
      <text:p text:style-name="P15">5) <text:span text:style-name="T32">Com base no levantamento de dados e indicadores sobre a dinâmica e demanda da economia local e regional, quais políticas e estratégias de geração de novos empregos fora estabelecidas?</text:span></text:p>
      <text:p text:style-name="P13"><text:span text:style-name="T2">6)</text:span><text:span text:style-name="T12"> </text:span><text:span text:style-name="T15">Quais oportunidades de mercado foram criadas para que empreendedores possam se estabelecer e obter um grau de sucesso e de competitividade no Município</text:span><text:span text:style-name="T12">?</text:span></text:p>
      <text:p text:style-name="P16">7) Quais os parâmetros criados para a construção ou obtenção de um processo mobile?</text:p>
      <text:p text:style-name="P16">8) <text:span text:style-name="T33">De que forma ocorreu e continua ocorrendo a instrumentalização dos processos de Desenvolvimento Econômico através do software de inteligência digital?</text:span></text:p>
      <text:p text:style-name="P17">9) Cópia dos relatórios de dados econômicos, análises e infográficos, incluindo relatórios analíticos apresentados pelo sistema;</text:p>
      <text:p text:style-name="P17">10) Cópia do Certificado de Exclusividade emitido pela Associação Brasileira das Empresas de Softwares;</text:p>
      <text:p text:style-name="P17"><text:soft-page-break/>11) Como são administradas a extração, transformação e carga de posts nas mídias sociais, Twitter, Facebook e Instagram? E quem são os responsáveis pelo controle desse serviço? Solicita-se relatório do realizado;</text:p>
      <text:p text:style-name="P18">12) Quantos perfis simultâneos atuam ligados <text:s/>a extração, transformação e carga de posts nas mídias sociais, Twitter, Facebook e Instagram? <text:span text:style-name="T34">Solicita-se os nomes de todos os perfis atuantes;</text:span></text:p>
      <text:p text:style-name="P22"><text:tab/><text:tab/>Solicita-se que as respostas correspondam à numeração disposta nos questionamentos para melhor compreensão.</text:p>
      <text:p text:style-name="P19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9"><text:span text:style-name="T23"><text:tab/></text:span><text:span text:style-name="T24">P</text:span><text:span text:style-name="T25">or fim, visto que </text:span><text:span text:style-name="T24">o assunto que é de </text:span><text:span text:style-name="T26">grande</text:span><text:span text:style-name="T24"> interesse público, em cumprimento ao disposto no art. </text:span><text:span text:style-name="T27">59</text:span><text:span text:style-name="T24">, </text:span><text:span text:style-name="T27">inciso XIV</text:span><text:span text:style-name="T28">, da Lei Orgânica Municipal, </text:span><text:span text:style-name="T25">r</text:span><text:span text:style-name="T29">eforça que, além das atribuições, fixadas em lei ordinária, compete </text:span><text:span text:style-name="T27">ao Prefeito(a) prestar à Câmara Municipal, dentro de 30 (trinta) dias, as informações solicitadas sobre fatos relacionados ao Poder Executivo e sobre matéria legislativa em tramitação na Câmara, ou sujeita à fiscalização do Poder Legislativo. </text:span><text:span text:style-name="T30">Salienta-se que o desrespeito a norma citada, poderá gerar infração político-administrativa </text:span><text:span text:style-name="T27">do Prefeito</text:span><text:span text:style-name="T30">(a)</text:span><text:span text:style-name="T27"> e do Vice</text:span><text:span text:style-name="T30">-</text:span><text:span text:style-name="T27">Prefeito, sujeita ao julgamento pela Câmara Municipal e sancionada com a cassação do mandato, </text:span><text:span text:style-name="T30">conforme o art. 62, inciso IV, da Lei Orgânica do Município.</text:span></text:p>
      <text:p text:style-name="P8">Novo Hamburgo, <text:span text:style-name="T34">17 de maio de 2019.</text:span></text:p>
      <text:p text:style-name="P7"/>
      <text:p text:style-name="P6">Vereador<text:span text:style-name="T16">a Patrícia Beck</text:span></text:p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a autora.</text:p>
      <text:p text:style-name="P21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9T13:46:11.116000000</meta:print-date>
    <meta:document-statistic meta:table-count="0" meta:image-count="1" meta:object-count="0" meta:page-count="2" meta:paragraph-count="28" meta:word-count="601" meta:character-count="3946" meta:non-whitespace-character-count="33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2017/tmp/.broffice.org/3/user/template/modelo-2012.ott" meta:date="2014-03-06T13:16:53"/>
  </office:meta>
</office:document-meta>
</file>