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bold" officeooo:paragraph-rsid="0058300a" style:font-size-asian="12pt" style:font-weight-asian="bold" style:font-size-complex="12pt" style:language-complex="pt" style:country-complex="BR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300a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ae1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d2b27" officeooo:paragraph-rsid="005ae1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officeooo:rsid="005442f4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058300a" style:font-size-asian="12pt" style:font-weight-asian="normal" style:font-name-complex="Times New Roman" style:font-size-complex="12pt" style:font-weight-complex="normal"/>
    </style:style>
    <style:style style:name="T3" style:family="text">
      <style:text-properties officeooo:rsid="04832f8a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ad4a1"/>
    </style:style>
    <style:style style:name="T9" style:family="text">
      <style:text-properties officeooo:rsid="005442f4" style:font-name-complex="Times New Roman"/>
    </style:style>
    <style:style style:name="T10" style:family="text">
      <style:text-properties officeooo:rsid="0058300a" style:font-name-complex="Times New Roman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290e557" style:font-name-complex="Arial"/>
    </style:style>
    <style:style style:name="T13" style:family="text">
      <style:text-properties officeooo:rsid="01d937b8" style:font-name-complex="Arial"/>
    </style:style>
    <style:style style:name="T14" style:family="text">
      <style:text-properties officeooo:rsid="0452b831" style:font-name-complex="Arial"/>
    </style:style>
    <style:style style:name="T15" style:family="text">
      <style:text-properties officeooo:rsid="005ae1df" style:font-name-complex="Arial"/>
    </style:style>
    <style:style style:name="T16" style:family="text">
      <style:text-properties officeooo:rsid="00487305"/>
    </style:style>
    <style:style style:name="T17" style:family="text">
      <style:text-properties officeooo:rsid="003cd074"/>
    </style:style>
    <style:style style:name="T18" style:family="text">
      <style:text-properties officeooo:rsid="0058300a"/>
    </style:style>
    <style:style style:name="T19" style:family="text">
      <style:text-properties officeooo:rsid="005ae1df"/>
    </style:style>
    <style:style style:name="T20" style:family="text">
      <style:text-properties officeooo:rsid="0053de92"/>
    </style:style>
    <style:style style:name="T21" style:family="text">
      <style:text-properties officeooo:rsid="00219d5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QUERIMENTO </text:span>Nº <text:span text:style-name="T19">502</text:span>/201<text:span text:style-name="T16">9</text:span></text:p>
      <text:p text:style-name="P5"><text:span text:style-name="T2">Cópia de todos os contratos firmados entre o Município de Novo Hamburgo e a empresa Previne que estiveram vigentes entre os anos de 2017 e 2019</text:span><text:span text:style-name="T1">.</text:span></text:p>
      <text:p text:style-name="P9"><text:span text:style-name="T4">Requer-se, após os trâmites regimentais, que seja</text:span> envia<text:span text:style-name="T5">da</text:span> cópia d<text:span text:style-name="T6">o</text:span> presente requerimento a senhor<text:span text:style-name="T7">a</text:span> Prefeit<text:span text:style-name="T7">a</text:span> Municipal, <text:span text:style-name="T8">para que forneça: <text:s/></text:span></text:p>
      <text:p text:style-name="P8"><text:span text:style-name="T10">Cópia de todos os contratos firmados entre o Município de Novo Hamburgo e a empresa Previne que estiveram vigentes entre os anos de 2017 e 2019</text:span><text:span text:style-name="T9">.</text:span></text:p>
      <text:p text:style-name="P12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><text:tab/><text:tab/> <text:s/><text:span text:style-name="T17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18">17 de maio de 2019</text:span>.</text:p>
      <text:p text:style-name="P11"><text:s/></text:p>
      <text:p text:style-name="P10"><text:s/></text:p>
      <text:p text:style-name="P14"><text:span text:style-name="T11"><text:s/></text:span><text:span text:style-name="T12">Vereadora Patr</text:span><text:span text:style-name="T15">í</text:span><text:span text:style-name="T12">cia Bec</text:span><text:span text:style-name="T14">k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3"><text:span text:style-name="T21">Obs.: Redação conforme original da autora.</text:span></text:p>
      <text:p text:style-name="P15"><text:span text:style-name="T14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7T17:05:30.134380374</dc:date>
    <meta:printed-by>Roseli Floriani</meta:printed-by>
    <meta:print-date>2019-04-29T14:23:20.701000000</meta:print-date>
    <dc:language>pt-BR</dc:language>
    <meta:editing-cycles>140</meta:editing-cycles>
    <meta:editing-duration>PT11H12M43S</meta:editing-duration>
    <meta:document-statistic meta:table-count="0" meta:image-count="1" meta:object-count="0" meta:page-count="1" meta:paragraph-count="18" meta:word-count="328" meta:character-count="2064" meta:non-whitespace-character-count="1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