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d97523" officeooo:paragraph-rsid="0045b156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817d" officeooo:paragraph-rsid="004c817d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7ce2" officeooo:paragraph-rsid="004ccc1e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d97523" officeooo:paragraph-rsid="0045b156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817d" officeooo:paragraph-rsid="004c817d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ccc1e" officeooo:paragraph-rsid="004ccc1e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b156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0pt" fo:font-style="italic" style:text-underline-style="none" fo:font-weight="bold" officeooo:rsid="00487305" officeooo:paragraph-rsid="00487305" style:font-size-asian="10pt" style:font-style-asian="italic" style:font-weight-asian="bold" style:font-name-complex="Times New Roman" style:font-size-complex="10pt" style:language-complex="pt" style:country-complex="BR" style:font-style-complex="italic" style:font-weight-complex="bold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4c817d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4832f8a"/>
    </style:style>
    <style:style style:name="T8" style:family="text">
      <style:text-properties officeooo:rsid="003d37e5"/>
    </style:style>
    <style:style style:name="T9" style:family="text">
      <style:text-properties officeooo:rsid="003f06a6"/>
    </style:style>
    <style:style style:name="T10" style:family="text">
      <style:text-properties officeooo:rsid="004037eb"/>
    </style:style>
    <style:style style:name="T11" style:family="text">
      <style:text-properties officeooo:rsid="0041c6fa"/>
    </style:style>
    <style:style style:name="T12" style:family="text">
      <style:text-properties officeooo:rsid="004ad4a1"/>
    </style:style>
    <style:style style:name="T13" style:family="text">
      <style:text-properties style:font-name-complex="Times New Roman"/>
    </style:style>
    <style:style style:name="T14" style:family="text">
      <style:text-properties officeooo:rsid="01d0357b" style:font-name-complex="Times New Roman"/>
    </style:style>
    <style:style style:name="T15" style:family="text">
      <style:text-properties officeooo:rsid="004c817d" style:font-name-complex="Times New Roman"/>
    </style:style>
    <style:style style:name="T16" style:family="text">
      <style:text-properties officeooo:rsid="004ccc1e" style:font-name-complex="Times New Roman"/>
    </style:style>
    <style:style style:name="T17" style:family="text">
      <style:text-properties officeooo:rsid="01dba442"/>
    </style:style>
    <style:style style:name="T18" style:family="text">
      <style:text-properties officeooo:rsid="028ec457" style:font-name-complex="Arial"/>
    </style:style>
    <style:style style:name="T19" style:family="text">
      <style:text-properties officeooo:rsid="0290e557" style:font-name-complex="Arial"/>
    </style:style>
    <style:style style:name="T20" style:family="text">
      <style:text-properties officeooo:rsid="0452b831" style:font-name-complex="Arial"/>
    </style:style>
    <style:style style:name="T21" style:family="text">
      <style:text-properties officeooo:rsid="004fd902" style:font-name-complex="Arial"/>
    </style:style>
    <style:style style:name="T22" style:family="text">
      <style:text-properties officeooo:rsid="00487305"/>
    </style:style>
    <style:style style:name="T23" style:family="text">
      <style:text-properties officeooo:rsid="003cd074"/>
    </style:style>
    <style:style style:name="T24" style:family="text">
      <style:text-properties officeooo:rsid="004ccc1e"/>
    </style:style>
    <style:style style:name="T25" style:family="text">
      <style:text-properties officeooo:rsid="004fd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REQUERIMENTO </text:span>Nº <text:span text:style-name="T25">503</text:span>/201<text:span text:style-name="T22">9</text:span></text:p>
      <text:p text:style-name="P5"><text:span text:style-name="T1">I</text:span><text:span text:style-name="T2">nformações</text:span><text:span text:style-name="T3"> </text:span><text:span text:style-name="T4">sobre </text:span><text:span text:style-name="T6">as Ecografias Morfológicas</text:span><text:span text:style-name="T5">.</text:span></text:p>
      <text:p text:style-name="P14"><text:span text:style-name="T8">Requer-se, após os trâmites regimentais, que seja</text:span> envia<text:span text:style-name="T9">da</text:span> cópia d<text:span text:style-name="T10">o</text:span> presente requerimento a senhor<text:span text:style-name="T11">a</text:span> Prefeit<text:span text:style-name="T11">a</text:span> Municipal, <text:span text:style-name="T12">para que forneça informações: <text:s/></text:span></text:p>
      <text:p text:style-name="P9"><text:span text:style-name="T14">D</text:span><text:span text:style-name="T13">evido ao crescente número de gestantes preocupadas com a expansão do prazo para a realização da ecografia morfológica de 20 a 24 semanas, para até a 27ª semana, solicita-se:</text:span></text:p>
      <text:p text:style-name="P10"><text:span text:style-name="T15">1</text:span><text:span text:style-name="T13">) </text:span><text:span text:style-name="T16">Qual a importância da realização da ecografia morfológica para o acompanhamento pré-natal e o desenvolvimento da gestação?</text:span></text:p>
      <text:p text:style-name="P10"><text:span text:style-name="T16">2) </text:span><text:span text:style-name="T15">A partir de quando a determinação municipal que expandiu o período para a realização da ecografia morfológica que ocorria da 20ª à 24ªsemanas de gestação para até a 27ª semana de gestação?</text:span></text:p>
      <text:p text:style-name="P8"><text:span text:style-name="T16">3</text:span><text:span text:style-name="T13">) </text:span><text:span text:style-name="T15">Existe algum protocolo do Ministério da Saúde que indique ser possível a expansão do prazo para até 27 semanas de gestação para a realização da ecografia morfológica? Se existe, solicita-se a indicação deste(s) protocolo(s); </text:span></text:p>
      <text:p text:style-name="P11"><text:span text:style-name="T24">4</text:span>) <text:span text:style-name="T17">Qual o tempo médio de espera para a gestante que necessita realizar a ecografia morfológica entre a 20ª e a 24ª semana? E para as gestantes que aguardam por ecografia morfológica e que receberam a indicação de realizá-la até a 27ª semana, qual o tempo de espera?</text:span></text:p>
      <text:p text:style-name="P12"><text:span text:style-name="T24">5</text:span>) Qual a garantia de que a realização da ecografia morfológica entre a 24ª <text:s/>e a 27ª semanas apresentará um resultado efetivo que se compare ao período entre a 20ª e 24ª semanas?</text:p>
      <text:p text:style-name="P13">6) Qual a garantia de que a expansão do prazo para a realização da ecografia morfológica até a 27ª semana não poderá gerar prejuízos à saúde do bebê? </text:p>
      <text:p text:style-name="P19">Solicita-se que as respostas correspondam à numeração disposta nos questionamentos para melhor compreensão.</text:p>
      <text:p text:style-name="P18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8"><text:tab/><text:tab/> <text:s/><text:span text:style-name="T23">Por fim, visto que o assunto que é de grande interesse público, em cumprimento </text:span><text:soft-page-break/><text:span text:style-name="T23">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24">17 de maio de 2019</text:span>.</text:p>
      <text:p text:style-name="P17"><text:s/></text:p>
      <text:p text:style-name="P16"><text:s/></text:p>
      <text:p text:style-name="P15"><text:span text:style-name="T18"><text:s/></text:span><text:span text:style-name="T19">Vereadora Patr</text:span><text:span text:style-name="T21">í</text:span><text:span text:style-name="T19">cia Bec</text:span><text:span text:style-name="T20">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0T20:10:39.729151049</dc:date>
    <meta:printed-by>Raquel Silva</meta:printed-by>
    <meta:print-date>2019-05-20T20:01:04.041535484</meta:print-date>
    <dc:language>pt-BR</dc:language>
    <meta:editing-cycles>138</meta:editing-cycles>
    <meta:editing-duration>PT11H6M27S</meta:editing-duration>
    <dc:creator>Raquel Silva</dc:creator>
    <meta:document-statistic meta:table-count="0" meta:image-count="1" meta:object-count="0" meta:page-count="2" meta:paragraph-count="23" meta:word-count="512" meta:character-count="3206" meta:non-whitespace-character-count="2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