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4429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1a1541"/>
    </style:style>
    <style:style style:name="T6" style:family="text">
      <style:text-properties officeooo:rsid="0040c922"/>
    </style:style>
    <style:style style:name="T7" style:family="text">
      <style:text-properties officeooo:rsid="0043c83b"/>
    </style:style>
    <style:style style:name="T8" style:family="text">
      <style:text-properties officeooo:rsid="004429c9"/>
    </style:style>
    <style:style style:name="T9" style:family="text">
      <style:text-properties officeooo:rsid="00461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1.847</text:span>/201<text:span text:style-name="T6">9</text:span></text:p>
      <text:p text:style-name="P11"><text:span text:style-name="T4">Troca de</text:span> lâmpada na Rua <text:span text:style-name="T8">Morro Agudo, nº 55,</text:span> no Bairro <text:span text:style-name="T7">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<text:span text:style-name="T5"> lâmpada na Rua Morro Agudo, nº 55, no Bairro Roselândia</text:span>, pois a lâmpada encontra-se queimada, havendo a necessidade de iluminação no local para a segurança da comunidade. </text:p>
      <text:p text:style-name="P8">Novo Hamburgo, <text:span text:style-name="T8">20 de maio</text:span> de 201<text:span text:style-name="T6">9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0T10:00:10.650672000</meta:print-date>
    <meta:document-statistic meta:table-count="0" meta:image-count="1" meta:object-count="0" meta:page-count="1" meta:paragraph-count="14" meta:word-count="152" meta:character-count="924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