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921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b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1da52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31c58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65638" officeooo:paragraph-rsid="00365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65638" officeooo:paragraph-rsid="003fa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fa7ed" officeooo:paragraph-rsid="003fa7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4172dc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ba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365638" officeooo:paragraph-rsid="004172d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365638" officeooo:paragraph-rsid="004172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9e62" style:font-weight-asian="normal" style:font-weight-complex="normal"/>
    </style:style>
    <style:style style:name="T3" style:family="text">
      <style:text-properties fo:font-weight="normal" officeooo:rsid="00365638" style:font-weight-asian="normal" style:font-weight-complex="normal"/>
    </style:style>
    <style:style style:name="T4" style:family="text">
      <style:text-properties fo:font-weight="normal" officeooo:rsid="003fa7ed" style:font-weight-asian="normal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0990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19d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2bba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e9e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ffa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65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cca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e77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fa7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172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248357"/>
    </style:style>
    <style:style style:name="T26" style:family="text">
      <style:text-properties officeooo:rsid="00206926"/>
    </style:style>
    <style:style style:name="T27" style:family="text">
      <style:text-properties officeooo:rsid="002ba2e1"/>
    </style:style>
    <style:style style:name="T28" style:family="text">
      <style:text-properties officeooo:rsid="00365638"/>
    </style:style>
    <style:style style:name="T29" style:family="text">
      <style:text-properties officeooo:rsid="003cca16"/>
    </style:style>
    <style:style style:name="T30" style:family="text">
      <style:text-properties officeooo:rsid="003fa7ed"/>
    </style:style>
    <style:style style:name="T31" style:family="text">
      <style:text-properties officeooo:rsid="00417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<text:span text:style-name="T25">Nº 504</text:span>/201<text:span text:style-name="T28">9</text:span></text:p>
      <text:p text:style-name="P8"/>
      <text:p text:style-name="P8"/>
      <text:p text:style-name="P8"/>
      <text:p text:style-name="P15"><text:span text:style-name="T10">V</text:span><text:span text:style-name="T5">oto de </text:span><text:span text:style-name="T6">C</text:span><text:span text:style-name="T5">ongratulações </text:span><text:span text:style-name="T11">aos alunos </text:span><text:span text:style-name="T17">premiados na</text:span><text:span text:style-name="T11"> Feira Internacional de Ciências e Engenharia Intel </text:span><text:span text:style-name="T16">- </text:span><text:span text:style-name="T11"><text:s/>Isef.</text:span></text:p>
      <text:p text:style-name="P14"/>
      <text:p text:style-name="P7"/>
      <text:p text:style-name="P13"/>
      <text:p text:style-name="P23"><text:span text:style-name="T5">Considerando que a </text:span><text:span text:style-name="T15">F</text:span><text:span text:style-name="T11">eira Internacional de Ciências e Engenharia Intel </text:span><text:span text:style-name="T18">–</text:span><text:span text:style-name="T15"> </text:span><text:span text:style-name="T11">Isef</text:span><text:span text:style-name="T5"> deste ano </text:span><text:span text:style-name="T17">premiou duas instituições brasileiras</text:span><text:span text:style-name="T5">.</text:span></text:p>
      <text:p text:style-name="P18"/>
      <text:p text:style-name="P24">Considerando que foram selecionados a partir do sucesso dos seus projetos durante a última Mostratec – Mostra Internacional de Ciências e Tecnologia e Febrace – Feira Brasileira de Ciência e Tecnologia.</text:p>
      <text:p text:style-name="P18"/>
      <text:p text:style-name="P19">Considerando que <text:span text:style-name="T30">a aluna do </text:span>Instituto Federal de <text:span text:style-name="T29">E</text:span>ducação, Ciência e Tecnologia/RS, de Osório, <text:span text:style-name="T30">Juliana Davoglio Estradioto foi premiada no 1º lugar em Ciências dos materiais.</text:span></text:p>
      <text:p text:style-name="P19"/>
      <text:p text:style-name="P20">Considerando que as alunas da F<text:span text:style-name="T28">undação Escola Técnica Liberato <text:s/>Salzano Vieira da Cunha, </text:span>Muriel Schiling Krohn e Maria Helena Ferreira foram premiadas no 4º lugar em Bioquímica.</text:p>
      <text:p text:style-name="P17"/>
      <text:p text:style-name="P17">Considerando, enfim, <text:span text:style-name="T24">que</text:span><text:span text:style-name="T5"> </text:span><text:span text:style-name="T7">reconheço </text:span><text:span text:style-name="T9">este projetos de pesquisa da Fundação Liberato </text:span><text:span text:style-name="T14">e do Instituto</text:span><text:span text:style-name="T9"> de suma importância, os quais</text:span><text:span text:style-name="T5"> </text:span><text:span text:style-name="T8">impulsiona</text:span><text:span text:style-name="T9">m</text:span><text:span text:style-name="T8"> o progresso e </text:span><text:span text:style-name="T22">a construção de uma </text:span><text:span text:style-name="T23">cidade melhor</text:span><text:span text:style-name="T22">.</text:span></text:p>
      <text:p text:style-name="P17"/>
      <text:p text:style-name="P17"><text:span text:style-name="T20">Dessa forma, requer-se que s</text:span><text:span text:style-name="T21">eja consignado em Ata Voto de Congratulações</text:span><text:span text:style-name="T12"> <text:s/>à Fundação Liberato </text:span><text:span text:style-name="T17">e ao IFSUL </text:span><text:span text:style-name="T12">e </text:span><text:span text:style-name="T18">à</text:span><text:span text:style-name="T14"> Maria Helena Ferreira, Muriel Schiling Krohn </text:span><text:span text:style-name="T17">e</text:span><text:span text:style-name="T14"> Juliana Davoglio Estradioto,</text:span><text:span text:style-name="T19"> </text:span><text:span text:style-name="T13">e seja oficiado aos homenageados, com as congratulações em nome desta Casa Legislativa.</text:span></text:p>
      <text:p text:style-name="P17"/>
      <text:p text:style-name="P17"><text:span text:style-name="T1">Novo Hamburgo, </text:span><text:span text:style-name="T4">20</text:span><text:span text:style-name="T2"> de maio</text:span><text:span text:style-name="T1"> de 201</text:span><text:span text:style-name="T3">9</text:span><text:span text:style-name="T1">.</text:span></text:p>
      <text:p text:style-name="P16"/>
      <text:p text:style-name="P9"/>
      <text:p text:style-name="P10">Vereador <text:span text:style-name="T24">Enio Brizola</text:span></text:p>
      <text:p text:style-name="P11"/>
      <text:p text:style-name="P11"/>
      <text:p text:style-name="P11"/>
      <text:p text:style-name="P12"/>
      <text:p text:style-name="P12">Obs<text:span text:style-name="T26">.</text:span>: <text:span text:style-name="T27">R</text:span>edação conforme original do autor.</text:p>
      <text:p text:style-name="P12">/<text:span text:style-name="T3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5-16T11:27:32.2051350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74" meta:character-count="1754" meta:non-whitespace-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