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fe6" officeooo:paragraph-rsid="0034dfe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9d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7b35b"/>
    </style:style>
    <style:style style:name="T7" style:family="text">
      <style:text-properties officeooo:rsid="00386fc8"/>
    </style:style>
    <style:style style:name="T8" style:family="text">
      <style:text-properties officeooo:rsid="0039dfc3"/>
    </style:style>
    <style:style style:name="T9" style:family="text">
      <style:text-properties officeooo:rsid="0031ab88"/>
    </style:style>
    <style:style style:name="T10" style:family="text">
      <style:text-properties officeooo:rsid="003b9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849</text:span>/201<text:span text:style-name="T3">9</text:span></text:p>
      <text:p text:style-name="P11"><text:span text:style-name="T7">Recolhimento de galhos</text:span> na <text:span text:style-name="T8">R</text:span>ua <text:span text:style-name="T6">Octávio Oscar Bender, em frente ao Residencial Alcântara, nº 1132, no Bairro Canudos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9"><text:tab/><text:tab/>Recolhimento <text:s/>de galhos na Rua Octávio Oscar Bender, em frente ao Residencial Alcântara, nº 1132, no Bairro Canudos.</text:span></text:p>
      <text:p text:style-name="P10"/>
      <text:p text:style-name="P10">Novo Hamburgo, <text:span text:style-name="T10">20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8T15:22:59.905272786</meta:print-date>
    <meta:document-statistic meta:table-count="0" meta:image-count="1" meta:object-count="0" meta:page-count="1" meta:paragraph-count="14" meta:word-count="148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