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a373" officeooo:paragraph-rsid="0034a37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5b50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4a373"/>
    </style:style>
    <style:style style:name="T7" style:family="text">
      <style:text-properties officeooo:rsid="00352f99"/>
    </style:style>
    <style:style style:name="T8" style:family="text">
      <style:text-properties officeooo:rsid="0035b50d"/>
    </style:style>
    <style:style style:name="T9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1.852</text:span>/201<text:span text:style-name="T3">9</text:span></text:p>
      <text:p text:style-name="P12">Desentupimento de encanamento na <text:span text:style-name="T8">R</text:span>ua João Al<text:span text:style-name="T8">o</text:span>ysio Algayer, <text:span text:style-name="T7">em frente ao nº 7000, no B</text:span>airro Lomba Grande.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4"><text:span text:style-name="T9"><text:tab/><text:tab/>Desentupimento de encanamento na Rua João Aloysio Algayer, em frente ao nº 7000, no Bairro Lomba Grande.</text:span></text:p>
      <text:p text:style-name="P13"/>
      <text:p text:style-name="P10">Novo Hamburgo, <text:span text:style-name="T8">20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RR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7T14:19:21.275720006</meta:print-date>
    <meta:document-statistic meta:table-count="0" meta:image-count="1" meta:object-count="0" meta:page-count="1" meta:paragraph-count="14" meta:word-count="146" meta:character-count="890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