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7e6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d08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5d7d6" officeooo:paragraph-rsid="008d08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ab9ab"/>
    </style:style>
    <style:style style:name="T4" style:family="text">
      <style:text-properties fo:letter-spacing="-0.007cm" officeooo:rsid="008f329a"/>
    </style:style>
    <style:style style:name="T5" style:family="text">
      <style:text-properties officeooo:rsid="00452574"/>
    </style:style>
    <style:style style:name="T6" style:family="text">
      <style:text-properties officeooo:rsid="006e025a"/>
    </style:style>
    <style:style style:name="T7" style:family="text">
      <style:text-properties officeooo:rsid="008365aa"/>
    </style:style>
    <style:style style:name="T8" style:family="text">
      <style:text-properties officeooo:rsid="0087e619"/>
    </style:style>
    <style:style style:name="T9" style:family="text">
      <style:text-properties fo:color="#000000" style:text-underline-style="none" officeooo:rsid="0087e619" fo:background-color="transparent" loext:char-shading-value="0"/>
    </style:style>
    <style:style style:name="T10" style:family="text">
      <style:text-properties fo:color="#000000" style:text-underline-style="none" officeooo:rsid="0085d7d6" fo:background-color="transparent" loext:char-shading-value="0"/>
    </style:style>
    <style:style style:name="T11" style:family="text">
      <style:text-properties fo:color="#000000" style:text-underline-style="none" officeooo:rsid="008d0871" fo:background-color="transparent" loext:char-shading-value="0"/>
    </style:style>
    <style:style style:name="T12" style:family="text">
      <style:text-properties fo:color="#000000" officeooo:rsid="0087e619" fo:background-color="transparent" loext:char-shading-value="0"/>
    </style:style>
    <style:style style:name="T13" style:family="text">
      <style:text-properties fo:color="#000000" officeooo:rsid="008d0871" fo:background-color="transparent" loext:char-shading-value="0"/>
    </style:style>
    <style:style style:name="T14" style:family="text">
      <style:text-properties officeooo:rsid="008d0871"/>
    </style:style>
    <style:style style:name="T15" style:family="text">
      <style:text-properties officeooo:rsid="008f3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.853</text:span>/201<text:span text:style-name="T7">9</text:span></text:p>
      <text:p text:style-name="P14"><text:span text:style-name="T8">Estudo de viabilidade de adequação das linhas de ônibus que passam no entorno do </text:span><text:span text:style-name="T12">Colégio Estadual 25 de Julho, </text:span><text:span text:style-name="T13">principalmente na Rua Castro Alves, nos fundos da escola, para que sejam revistos os horários</text:span>.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2"><text:span text:style-name="T9">Estudo de viabilidade de adequação das linhas de ônibus que passam no entorno do Colégio Estadual 25 de Julho, </text:span><text:span text:style-name="T11">principalmente na Rua Castro Alves, nos fundos da escola, para que sejam revistos os horários</text:span><text:span text:style-name="T10">. </text:span><text:span text:style-name="T11">A solicitação é para que sejam revistos os horários das linhas para que os ônibus passem nos horários mais próximos de entrada e saída dos alunos. No turno da manhã as aulas iniciam às 07:20 e no turno da noite a saída é às 22:20</text:span><text:span text:style-name="T9">.</text:span></text:p>
      <text:p text:style-name="P10">Novo Hamburgo, <text:span text:style-name="T15">20 de maio</text:span> de 201<text:span text:style-name="T7">9</text:span>.</text:p>
      <text:p text:style-name="P9">Vereador <text:span text:style-name="T5">Felipe Kuhn Braun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6">Obs.: Re</text:span>dação conforme original do autor.</text:p>
      <text:p text:style-name="P8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1" meta:object-count="0" meta:page-count="1" meta:paragraph-count="14" meta:word-count="225" meta:character-count="1322" meta:non-whitespace-character-count="1109"/>
    <meta:user-defined meta:name="Info 1"/>
    <meta:user-defined meta:name="Info 2"/>
    <meta:user-defined meta:name="Info 3"/>
    <meta:user-defined meta:name="Info 4"/>
  </office:meta>
</office:document-meta>
</file>