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966c9" officeooo:paragraph-rsid="008966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cf59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de31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966c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877114"/>
    </style:style>
    <style:style style:name="T6" style:family="text">
      <style:text-properties officeooo:rsid="008cf592"/>
    </style:style>
    <style:style style:name="T7" style:family="text">
      <style:text-properties officeooo:rsid="008de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3">º 1.854</text:span>/201<text:span text:style-name="T5">9</text:span></text:p>
      <text:p text:style-name="P15">Conserto <text:span text:style-name="T5">de</text:span> calçada <text:span text:style-name="T6">d</text:span>a <text:span text:style-name="T6">Rua Joaquim Pedro Soares esquina com Joaquim Nabuco ao lado do Laboratório Exame, no Bairro Centro.</text:span> 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Conserto de calçada da Rua Joaquim Pedro Soares esquina com Joaquim Nabuco ao lado do Laboratório Exame, no Bairro Centro.</text:span></text:p>
      <text:p text:style-name="P13"><text:tab/><text:tab/>Novo Hamburgo <text:span text:style-name="T7">20</text:span> de maio de 2019.</text:p>
      <text:p text:style-name="P6"/>
      <text:p text:style-name="P6"><text:s text:c="110"/></text:p>
      <text:p text:style-name="P10"/>
      <text:p text:style-name="P10"/>
      <text:p text:style-name="P10"/>
      <text:p text:style-name="P11">Vereadora <text:span text:style-name="T7">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6">Obs.:</text:span>Redação conforme original da autora.</text:p>
      <text:p text:style-name="P8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03:39.326465542</meta:print-date>
    <meta:document-statistic meta:table-count="0" meta:image-count="1" meta:object-count="0" meta:page-count="1" meta:paragraph-count="15" meta:word-count="153" meta:character-count="1053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