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f2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8d8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9806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5343a"/>
    </style:style>
    <style:style style:name="T10" style:family="text">
      <style:text-properties officeooo:rsid="0036c28a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5f280"/>
    </style:style>
    <style:style style:name="T14" style:family="text">
      <style:text-properties officeooo:rsid="00495612"/>
    </style:style>
    <style:style style:name="T15" style:family="text">
      <style:text-properties officeooo:rsid="004980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855</text:span>/201<text:span text:style-name="T9">9</text:span></text:p>
      <text:p text:style-name="P14">Recolhimento de galhos e entulho<text:span text:style-name="T15">s</text:span> na Rua Iguaçu, nº 112, no Bairro Liberdade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5">galhos e </text:span><text:span text:style-name="T4">entulho</text:span><text:span text:style-name="T8">s</text:span><text:span text:style-name="T4"> </text:span><text:span text:style-name="T5">localizado</text:span><text:span text:style-name="T8">s</text:span><text:span text:style-name="T5"> sobre o passeio público </text:span><text:span text:style-name="T4">na Rua Iguaçu, nº 112, no Bairro Liberdade</text:span><text:span text:style-name="T5">, </text:span><text:span text:style-name="T7">e isto está</text:span><text:span text:style-name="T6"> causando transtorno aos moradores.</text:span></text:p>
      <text:p text:style-name="P8">Novo Hamburgo, <text:span text:style-name="T13">20 de maio </text:span><text:s/>de 201<text:span text:style-name="T10">9</text:span>.</text:p>
      <text:p text:style-name="P8"/>
      <text:p text:style-name="P10">Vereador<text:span text:style-name="T12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2" meta:character-count="928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