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e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b18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f280"/>
    </style:style>
    <style:style style:name="T14" style:family="text">
      <style:text-properties officeooo:rsid="004a62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856</text:span>/201<text:span text:style-name="T9">9</text:span></text:p>
      <text:p text:style-name="P14">Recolhimento de galhos e entulho<text:span text:style-name="T14">s</text:span> na Rua Rincão, <text:span text:style-name="T14">na</text:span> esquina com a Rua Onze de Junho, no Bairro Operári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e </text:span><text:span text:style-name="T4">entulho</text:span><text:span text:style-name="T8">s</text:span><text:span text:style-name="T4"> </text:span><text:span text:style-name="T5">localizado</text:span><text:span text:style-name="T8">s</text:span><text:span text:style-name="T5"> sobre o passeio público </text:span><text:span text:style-name="T4">na Rua Rincão, </text:span><text:span text:style-name="T8">na</text:span><text:span text:style-name="T4"> esquina com a Rua Onze de Junho, no Bairro Operário,</text:span><text:span text:style-name="T5"> </text:span><text:span text:style-name="T7">e isto está</text:span><text:span text:style-name="T6"> causando transtorno aos moradores.</text:span></text:p>
      <text:p text:style-name="P8">Novo Hamburgo, <text:span text:style-name="T13">20 de mai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09:58:28.832224174</meta:print-date>
    <meta:document-statistic meta:table-count="0" meta:image-count="1" meta:object-count="0" meta:page-count="1" meta:paragraph-count="14" meta:word-count="164" meta:character-count="982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