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25b12" officeooo:paragraph-rsid="00b756c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053c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053c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ad11e6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756cf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053ce"/>
    </style:style>
    <style:style style:name="T14" style:family="text">
      <style:text-properties officeooo:rsid="00a93e43"/>
    </style:style>
    <style:style style:name="T15" style:family="text">
      <style:text-properties officeooo:rsid="0036b6bb"/>
    </style:style>
    <style:style style:name="T16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053c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185cf" style:font-size-asian="12pt" style:font-weight-asian="normal" style:font-size-complex="12pt" style:font-weight-complex="normal"/>
    </style:style>
    <style:style style:name="T23" style:family="text">
      <style:text-properties officeooo:rsid="00bee2e5"/>
    </style:style>
    <style:style style:name="T24" style:family="text">
      <style:text-properties officeooo:rsid="00c053ce"/>
    </style:style>
    <style:style style:name="T25" style:family="text">
      <style:text-properties officeooo:rsid="00c52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5">1.857/</text:span>201<text:span text:style-name="T14">9</text:span></text:p>
      <text:p text:style-name="P11"><text:span text:style-name="T16">C</text:span><text:span text:style-name="T17">onserto de infiltração no passeio público </text:span><text:span text:style-name="T16">d</text:span><text:span text:style-name="T18">a </text:span><text:span text:style-name="T19">Rua</text:span><text:span text:style-name="T20"> </text:span><text:span text:style-name="T21">Caxias do Sul </text:span><text:span text:style-name="T22">esquina </text:span><text:span text:style-name="T21">com a Rua Onze de Junho,</text:span><text:span text:style-name="T3"> no </text:span><text:span text:style-name="T4">B</text:span><text:span text:style-name="T3">airro </text:span><text:span text:style-name="T5">Operário</text:span><text:span text:style-name="T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</text:span><text:span text:style-name="T9">onserto de infiltração no passeio público </text:span><text:span text:style-name="T6">d</text:span><text:span text:style-name="T10">a </text:span><text:span text:style-name="T11">Rua</text:span><text:span text:style-name="T8"> </text:span><text:span text:style-name="T13">Caxias do Sul com a Rua Onze de Junho,</text:span><text:span text:style-name="T7"> no </text:span><text:span text:style-name="T12">B</text:span><text:span text:style-name="T7">airro </text:span><text:span text:style-name="T13">Operário</text:span><text:span text:style-name="T7">. Visto que em razão da infiltração no local, parte do passeio cedeu </text:span><text:span text:style-name="T8">e esta infiltração se encontra no passeio público.</text:span></text:p>
      <text:p text:style-name="P12"/>
      <text:p text:style-name="P13">Novo Hamburgo, <text:span text:style-name="T24">20 de maio de 2019</text:span>.</text:p>
      <text:p text:style-name="P7">Vereador<text:span text:style-name="T24">a Semilda dos Santos - Tita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10"/>
      <text:p text:style-name="P10"/>
      <text:p text:style-name="P10"/>
      <text:p text:style-name="P10">Obs.: <text:span text:style-name="T15">R</text:span>edação conforme original do autor.</text:p>
      <text:p text:style-name="P10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75" meta:character-count="1034" meta:non-whitespace-character-count="870"/>
    <meta:user-defined meta:name="Info 1"/>
    <meta:user-defined meta:name="Info 2"/>
    <meta:user-defined meta:name="Info 3"/>
    <meta:user-defined meta:name="Info 4"/>
  </office:meta>
</office:document-meta>
</file>