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90f1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90f1e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90f1e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912e8b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918f17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6e0a05" officeooo:paragraph-rsid="00912e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a684d" officeooo:paragraph-rsid="0090f1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officeooo:paragraph-rsid="00912e8b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0f1eb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90f1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90f1eb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e0a05" officeooo:paragraph-rsid="00918f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30fb5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officeooo:rsid="00f75619" officeooo:paragraph-rsid="0090f1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433d9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37da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b60c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dbf9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b728a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0720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1d28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912e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918f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93bf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9adf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daa76f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badd37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090a7b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918f17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94561d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9ac27e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style:text-underline-style="none" fo:font-weight="normal" officeooo:rsid="00912e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9" style:family="text">
      <style:text-properties officeooo:rsid="0004d3fe"/>
    </style:style>
    <style:style style:name="T30" style:family="text">
      <style:text-properties officeooo:rsid="0037da5b"/>
    </style:style>
    <style:style style:name="T31" style:family="text">
      <style:text-properties officeooo:rsid="0025ed51"/>
    </style:style>
    <style:style style:name="T32" style:family="text">
      <style:text-properties style:text-underline-style="none" officeooo:rsid="00194444"/>
    </style:style>
    <style:style style:name="T33" style:family="text">
      <style:text-properties style:text-underline-style="none" officeooo:rsid="00912e8b"/>
    </style:style>
    <style:style style:name="T34" style:family="text">
      <style:text-properties officeooo:rsid="00912e8b"/>
    </style:style>
    <style:style style:name="T35" style:family="text">
      <style:text-properties officeooo:rsid="00918f17"/>
    </style:style>
    <style:style style:name="T36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918f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officeooo:rsid="00930fb5"/>
    </style:style>
    <style:style style:name="T40" style:family="text">
      <style:text-properties officeooo:rsid="001460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<text:span text:style-name="T39">507</text:span>/20<text:span text:style-name="T29">19</text:span></text:p>
      <text:p text:style-name="P17">Voto de Congratulações à<text:span text:style-name="T30"> </text:span><text:span text:style-name="T32">EME</text:span><text:span text:style-name="T33">I</text:span><text:span text:style-name="T32"> </text:span><text:span text:style-name="T33">Bem-te-vi</text:span><text:span text:style-name="T32"> </text:span>pel<text:span text:style-name="T31">a passagem seu 5º</text:span> ano de fundação.</text:p>
      <text:p text:style-name="P15"><text:span text:style-name="T4">C</text:span><text:span text:style-name="T2">onsiderando que a </text:span><text:span text:style-name="T25">EME</text:span><text:span text:style-name="T26">I</text:span><text:span text:style-name="T25"> </text:span><text:span text:style-name="T26">Bem-te-vi</text:span><text:span text:style-name="T25"> </text:span><text:span text:style-name="T5">completa, </text:span><text:span text:style-name="T12">em 26 </text:span><text:span text:style-name="T5">de </text:span><text:span text:style-name="T6">m</text:span><text:span text:style-name="T7">ai</text:span><text:span text:style-name="T6">o,</text:span><text:span text:style-name="T5"> seu </text:span><text:span text:style-name="T13">5</text:span><text:span text:style-name="T12">º</text:span><text:span text:style-name="T8"> </text:span><text:span text:style-name="T5">ano de fundação.</text:span></text:p>
      <text:p text:style-name="P10"/>
      <text:p text:style-name="P12"><text:span text:style-name="T2">Considerando </text:span><text:span text:style-name="T9">a competência</text:span><text:span text:style-name="T2"> da </text:span><text:span text:style-name="T25">EME</text:span><text:span text:style-name="T26">I</text:span><text:span text:style-name="T25"> </text:span><text:span text:style-name="T26">Bem-te-vi</text:span><text:span text:style-name="T2">, sua diretoria, professores e apoiadores, que trabalham com </text:span><text:span text:style-name="T9">eficiência</text:span><text:span text:style-name="T2">, levando informação, apoio e assistência a</text:span><text:span text:style-name="T10">os</text:span><text:span text:style-name="T2"> pais, estudantes e comunidade, sempre valorizando a família e a capacitação do ser humano, refletida em seus educandos e educadores, </text:span><text:span text:style-name="T14">fazendo da </text:span><text:span text:style-name="T13">Bem-te-vi</text:span><text:span text:style-name="T14"> uma “Escola Asa, </text:span><text:span text:style-name="T36">que ama pássaros em </text:span><text:span text:style-name="T38">voo</text:span><text:span text:style-name="T36"> </text:span><text:span text:style-name="T38">e</text:span><text:span text:style-name="T36"> </text:span><text:span text:style-name="T37">e</text:span><text:span text:style-name="T36">xiste para dar aos pássaros coragem para voar” </text:span><text:span text:style-name="T38">(Rubem Alves)</text:span><text:span text:style-name="T36">.</text:span></text:p>
      <text:p text:style-name="P19"/>
      <text:p text:style-name="P14">Considerando, enfim, todo o empenho, dedicação e profissionalismo da direção, professores <text:span text:style-name="T35">e funcionários para com pais e educandos,</text:span> parabenizo a escola, merecedora desta homenagem.</text:p>
      <text:p text:style-name="P19"/>
      <text:p text:style-name="P11"><text:span text:style-name="T28">D</text:span><text:span text:style-name="T27">essa forma, requer-se que seja </text:span><text:span text:style-name="T3">consignado em Ata Voto de Congratulações </text:span><text:span text:style-name="T11">à</text:span><text:span text:style-name="T3"> <text:s/></text:span><text:span text:style-name="T25">EME</text:span><text:span text:style-name="T26">I</text:span><text:span text:style-name="T25"> </text:span><text:span text:style-name="T26">Bem-te-vi</text:span><text:span text:style-name="T3"> e seja oficiado </text:span><text:span text:style-name="T15">à direção,</text:span><text:span text:style-name="T3"> com as congratulações em nome desta Casa Legislativa. </text:span></text:p>
      <text:p text:style-name="P13"/>
      <text:p text:style-name="P9"><text:span text:style-name="T16">Novo Hamburgo, </text:span><text:span text:style-name="T22">2</text:span><text:span text:style-name="T24">1</text:span><text:span text:style-name="T21"> </text:span><text:span text:style-name="T18">de </text:span><text:span text:style-name="T23">m</text:span><text:span text:style-name="T19">a</text:span><text:span text:style-name="T17">i</text:span><text:span text:style-name="T19">o</text:span><text:span text:style-name="T16"> de 20</text:span><text:span text:style-name="T20">1</text:span><text:span text:style-name="T22">9</text:span><text:span text:style-name="T16">.</text:span></text:p>
      <text:p text:style-name="P8"/>
      <text:p text:style-name="P8"/>
      <text:p text:style-name="P9"><text:span text:style-name="T16"><text:tab/><text:tab/><text:tab/><text:tab/><text:tab/><text:tab/> <text:s text:c="13"/></text:span>Vereador <text:span text:style-name="T34">Nor Boeno</text:span></text:p>
      <text:p text:style-name="P16"><text:tab/><text:tab/><text:tab/><text:tab/></text:p>
      <text:p text:style-name="P16"/>
      <text:p text:style-name="P16"/>
      <text:p text:style-name="P20"/>
      <text:p text:style-name="P20"/>
      <text:p text:style-name="P20"/>
      <text:p text:style-name="P20"/>
      <text:p text:style-name="P20"><text:span text:style-name="T39">Obs.: Redação conforme o original do autor.</text:span></text:p>
      <text:p text:style-name="P20"><text:span text:style-name="T39">/APS<text:tab/><text:tab/> <text:s text:c="10"/><text:tab/><text:tab/><text:tab/><text:tab/><text:tab/> <text:s text:c="21"/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5-21T13:46:51.54964498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1" meta:character-count="1506" meta:non-whitespace-character-count="12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