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80b04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80b04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280b04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officeooo:paragraph-rsid="00280b04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280b0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61df1" style:font-weight-asian="normal" style:font-weight-complex="normal"/>
    </style:style>
    <style:style style:name="T5" style:family="text">
      <style:text-properties fo:font-weight="normal" officeooo:rsid="00275d46" style:font-weight-asian="normal" style:font-weight-complex="normal"/>
    </style:style>
    <style:style style:name="T6" style:family="text">
      <style:text-properties fo:font-weight="normal" officeooo:rsid="0027df64" style:font-weight-asian="normal" style:font-weight-complex="normal"/>
    </style:style>
    <style:style style:name="T7" style:family="text">
      <style:text-properties fo:font-weight="normal" officeooo:rsid="00280b04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61df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0608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61c98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75d4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80b0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80b04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f0f64" style:font-size-asian="12pt" style:font-size-complex="12pt"/>
    </style:style>
    <style:style style:name="T23" style:family="text">
      <style:text-properties fo:font-size="12pt" officeooo:rsid="000f20be" style:font-size-asian="12pt" style:font-size-complex="12pt"/>
    </style:style>
    <style:style style:name="T24" style:family="text">
      <style:text-properties officeooo:rsid="001f0f64"/>
    </style:style>
    <style:style style:name="T25" style:family="text">
      <style:text-properties officeooo:rsid="000d545c"/>
    </style:style>
    <style:style style:name="T26" style:family="text">
      <style:text-properties officeooo:rsid="0020c7a5"/>
    </style:style>
    <style:style style:name="T27" style:family="text">
      <style:text-properties officeooo:rsid="00261df1"/>
    </style:style>
    <style:style style:name="T28" style:family="text">
      <style:text-properties officeooo:rsid="00275d46"/>
    </style:style>
    <style:style style:name="T29" style:family="text">
      <style:text-properties officeooo:rsid="00280b04"/>
    </style:style>
    <style:style style:name="T30" style:family="text">
      <style:text-properties style:font-name="Nimbus Roman No9 L" fo:font-size="12pt" fo:font-weight="normal" officeooo:rsid="00280b04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Nimbus Roman No9 L1" fo:font-size="12pt" fo:font-weight="normal" officeooo:rsid="00280b04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9">1.858</text:span>/<text:span text:style-name="T8">2019</text:span></text:p>
      <text:p text:style-name="P6"><text:span text:style-name="T26">Patrolamento e c</text:span>olocação de brita <text:span text:style-name="T28">n</text:span>a <text:span text:style-name="T29">R</text:span>ua <text:span text:style-name="T28">Harmonia</text:span>, <text:span text:style-name="T28">do número 68 ao 180,</text:span> <text:span text:style-name="T29">no Bairro Santo Afonso</text:span>.</text:p>
      <text:p text:style-name="P5"><text:span text:style-name="T25">Solicita-se</text:span>, após os trâmites regimentais, <text:span text:style-name="T25">que seja enviada </text:span>cópia da presente proposição ao <text:span text:style-name="T25">Poder Executivo</text:span>, para que <text:span text:style-name="T25">realize as seguintes providências:</text:span></text:p>
      <text:p text:style-name="P8"><text:span text:style-name="T12">Patrolamento e c</text:span><text:span text:style-name="T11">olocação de brita </text:span><text:span text:style-name="T16">n</text:span><text:span text:style-name="T11">a </text:span><text:span text:style-name="T17">R</text:span><text:span text:style-name="T11">ua </text:span><text:span text:style-name="T16">Harmonia</text:span><text:span text:style-name="T11">, </text:span><text:span text:style-name="T16">do número 68 ao 180,</text:span><text:span text:style-name="T11"> </text:span><text:span text:style-name="T17">no Bairro Santo Afonso</text:span><text:span text:style-name="T11">. </text:span><text:span text:style-name="T10">Os moradores solicitam o patrolamento e colocação de brita para melhorar as condições de trafegabilidade, tanto para os veículos como para os transeuntes. Relatam que a atual situação da rua, </text:span><text:span text:style-name="T13">agravada com</text:span><text:span text:style-name="T10"> as </text:span><text:span text:style-name="T11">chuvas dos </text:span><text:span text:style-name="T10">últim</text:span><text:span text:style-name="T11">o</text:span><text:span text:style-name="T10">s </text:span><text:span text:style-name="T11">dias,</text:span><text:span text:style-name="T10"> </text:span><text:span text:style-name="T15">está </text:span><text:span text:style-name="T10">com </text:span><text:span text:style-name="T11">muito</text:span><text:span text:style-name="T15">s</text:span><text:span text:style-name="T11"> </text:span><text:span text:style-name="T14">buraco</text:span><text:span text:style-name="T15">s</text:span><text:span text:style-name="T10"> traz</text:span><text:span text:style-name="T13">endo</text:span><text:span text:style-name="T10"> muitos transtornos para os trabalhadores que se deslocam para o trabalho e para as crianças que vão para a escola.</text:span></text:p>
      <text:p text:style-name="P8"><text:span text:style-name="T18"/></text:p>
      <text:p text:style-name="P8"><text:span text:style-name="T18">N</text:span><text:span text:style-name="T9">ovo Hamburgo, </text:span><text:span text:style-name="T13">2</text:span><text:span text:style-name="T17">1</text:span><text:span text:style-name="T19"> de </text:span><text:span text:style-name="T17">m</text:span><text:span text:style-name="T16">aio</text:span><text:span text:style-name="T19"> </text:span><text:span text:style-name="T9">de 201</text:span><text:span text:style-name="T13">9</text:span><text:span text:style-name="T9">.</text:span></text:p>
      <text:p text:style-name="P9"><text:span text:style-name="T10"/></text:p>
      <text:p text:style-name="P11"><text:span text:style-name="T22">V</text:span><text:span text:style-name="T21">ereador </text:span><text:span text:style-name="T23">Nor Boeno</text:span></text:p>
      <text:p text:style-name="P9"><text:span text:style-name="T23"/></text:p>
      <text:p text:style-name="P9"><text:span text:style-name="T23"/></text:p>
      <text:p text:style-name="P9"><text:span text:style-name="T23"/></text:p>
      <text:p text:style-name="P9"><text:span text:style-name="T23"/></text:p>
      <text:p text:style-name="P9"><text:span text:style-name="T23"/></text:p>
      <text:p text:style-name="P9"><text:span text:style-name="T23"/></text:p>
      <text:p text:style-name="P9"><text:span text:style-name="T23"/></text:p>
      <text:p text:style-name="P12"><text:span text:style-name="T30"/></text:p>
      <text:p text:style-name="P12"><text:span text:style-name="T30">Obs.: redação conforme original do autor.</text:span></text:p>
      <text:p text:style-name="P12"><text:span text:style-name="T31">/TAE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1T12:01:23.931344853</dc:date>
    <meta:print-date>2019-05-21T12:01:06.277805298</meta:print-date>
    <dc:language>pt-BR</dc:language>
    <meta:editing-cycles>129</meta:editing-cycles>
    <meta:editing-duration>PT10H47M48S</meta:editing-duration>
    <meta:document-statistic meta:table-count="0" meta:image-count="1" meta:object-count="0" meta:page-count="1" meta:paragraph-count="14" meta:word-count="207" meta:character-count="1244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usr/lib/openoffice/share/template/pt-BR/CMNH/timbre-doc-vazio.odt" meta:date="2010-09-01T14:48:09"/>
  </office:meta>
</office:document-meta>
</file>