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148c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96aba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dcfa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1dcfa1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dcfa1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1dcfa1" officeooo:paragraph-rsid="001dcfa1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1dcfa1" officeooo:paragraph-rsid="001dcfa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96aba" style:font-weight-asian="normal" style:font-weight-complex="normal"/>
    </style:style>
    <style:style style:name="T5" style:family="text">
      <style:text-properties fo:font-weight="normal" officeooo:rsid="001ad686" style:font-weight-asian="normal" style:font-weight-complex="normal"/>
    </style:style>
    <style:style style:name="T6" style:family="text">
      <style:text-properties fo:font-weight="normal" officeooo:rsid="001dcfa1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109221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13" style:family="text">
      <style:text-properties officeooo:rsid="00188aa7"/>
    </style:style>
    <style:style style:name="T14" style:family="text">
      <style:text-properties officeooo:rsid="00196aba"/>
    </style:style>
    <style:style style:name="T15" style:family="text">
      <style:text-properties officeooo:rsid="001dcfa1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88aa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96ab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dcfa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09221" style:font-size-asian="12pt" style:font-weight-asian="normal" style:font-size-complex="12pt" style:font-weight-complex="normal"/>
    </style:style>
    <style:style style:name="T24" style:family="text">
      <style:text-properties style:font-name="Nimbus Roman No9 L" officeooo:rsid="00109221"/>
    </style:style>
    <style:style style:name="T25" style:family="text">
      <style:text-properties style:font-name="Nimbus Roman No9 L" officeooo:rsid="00196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1.859</text:span>/<text:span text:style-name="T7">2019</text:span></text:p>
      <text:p text:style-name="P5"><text:span text:style-name="T13">Limpeza e desassoreamento do Arroio Eldorado, no Bairro Santo Afonso</text:span>. </text:p>
      <text:p text:style-name="P7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</text:span><text:span text:style-name="T9">:</text:span></text:p>
      <text:p text:style-name="P6"/>
      <text:p text:style-name="P9"><text:span text:style-name="T19">Limpeza e desassoreamento do Arroio Eldorado, no Bairro Santo Afonso</text:span><text:span text:style-name="T18">. </text:span><text:span text:style-name="T24">A situação do </text:span><text:span text:style-name="T16">arroio, que passa pela Rua Eldorado, </text:span><text:span text:style-name="T25">está complicada. O arroio está bastante assoreado, além disso, ainda está tomado pelo mato e segundo os moradores isto está dificultando o escoamento das águas. Nas últimas chuvas acabou saindo pra fora de suas margens e invadindo a rua e as casas de alguns moradores</text:span><text:span text:style-name="T16">. </text:span><text:span text:style-name="T24">Outra grande preocupação é a proliferação de </text:span><text:span text:style-name="T16">ratos e </text:span><text:span text:style-name="T24">insetos, principalmente </text:span><text:span text:style-name="T16">mosquitos, </text:span><text:span text:style-name="T24">o receio é que o lugar se torne um criadouro de aedes aegypti.</text:span></text:p>
      <text:p text:style-name="P9"><text:span text:style-name="T23"/></text:p>
      <text:p text:style-name="P9"><text:span text:style-name="T18">N</text:span><text:span text:style-name="T17">ovo Hamburgo, </text:span><text:span text:style-name="T20">2</text:span><text:span text:style-name="T21">1</text:span><text:span text:style-name="T22"> de </text:span><text:span text:style-name="T21">m</text:span><text:span text:style-name="T20">aio</text:span><text:span text:style-name="T22"> </text:span><text:span text:style-name="T17">de 201</text:span><text:span text:style-name="T20">9</text:span><text:span text:style-name="T17">.</text:span></text:p>
      <text:p text:style-name="P10"/>
      <text:p text:style-name="P10">Vereador <text:span text:style-name="T7">Nor Boeno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A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2:03:05.506587876</dc:date>
    <meta:printed-by>Adriana Sachser</meta:printed-by>
    <meta:print-date>2014-10-27T13:53:20</meta:print-date>
    <dc:language>pt-BR</dc:language>
    <meta:editing-cycles>118</meta:editing-cycles>
    <meta:editing-duration>PT9H16M16S</meta:editing-duration>
    <dc:creator>Alessandra Redel</dc:creator>
    <meta:document-statistic meta:table-count="0" meta:image-count="1" meta:object-count="0" meta:page-count="1" meta:paragraph-count="14" meta:word-count="210" meta:character-count="1282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