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2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fo:font-weight="normal" officeooo:rsid="004fcd2c" officeooo:paragraph-rsid="002f22d9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4fcd2c" officeooo:paragraph-rsid="002f22d9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c04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201a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2a876f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2c7a80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e3f90"/>
    </style:style>
    <style:style style:name="T16" style:family="text">
      <style:text-properties officeooo:rsid="002a651f"/>
    </style:style>
    <style:style style:name="T17" style:family="text">
      <style:text-properties officeooo:rsid="002c7a80"/>
    </style:style>
    <style:style style:name="T18" style:family="text">
      <style:text-properties officeooo:rsid="002f2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8">1.862</text:span>/201<text:span text:style-name="T15">9</text:span></text:p>
      <text:p text:style-name="P12">Conserto de infiltração no passeio público da Rua <text:span text:style-name="T16">dos Garis, nº 227, no Bairro São José.</text:span></text:p>
      <text:p text:style-name="P7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9"><text:span text:style-name="T16">Conserto de infiltração no passeio público da Rua dos Garis, nº 227, no Bairro São José. No endereço citado </text:span><text:span text:style-name="T5">há</text:span><text:span text:style-name="T2"> </text:span><text:span text:style-name="T3">um buraco</text:span><text:span text:style-name="T4"> </text:span><text:span text:style-name="T9">junto </text:span><text:span text:style-name="T10">no passeio, </text:span><text:span text:style-name="T9">que</text:span><text:span text:style-name="T5"> dá </text:span><text:span text:style-name="T11">a impressão de ser</text:span><text:span text:style-name="T5"> </text:span><text:span text:style-name="T7">ainda </text:span><text:span text:style-name="T5">maior </text:span><text:span text:style-name="T11">e de</text:span><text:span text:style-name="T5"> se estende</text:span><text:span text:style-name="T12">r</text:span><text:span text:style-name="T5"> por baixo d</text:span><text:span text:style-name="T10">a calçada</text:span><text:span text:style-name="T4">. </text:span><text:span text:style-name="T6">M</text:span><text:span text:style-name="T4">otivo </text:span><text:span text:style-name="T6">pelo qual os moradores</text:span><text:span text:style-name="T9"> </text:span><text:span text:style-name="T6">pedem </text:span><text:span text:style-name="T4">urgência </text:span><text:span text:style-name="T10">no atendimento da demanda</text:span><text:span text:style-name="T4">, </text:span><text:span text:style-name="T6">pois entendem</text:span><text:span text:style-name="T4"> que esta</text:span><text:span text:style-name="T2"> </text:span><text:span text:style-name="T6">situação traz</text:span><text:span text:style-name="T5"> risco </text:span><text:span text:style-name="T6">a integridade física dos transeuntes</text:span><text:span text:style-name="T8">.</text:span></text:p>
      <text:p text:style-name="P11"/>
      <text:p text:style-name="P8">Novo Hamburgo, <text:span text:style-name="T17">21 de maio </text:span>de 201<text:span text:style-name="T15">9</text:span>.</text:p>
      <text:p text:style-name="P8"/>
      <text:p text:style-name="P10">Vereador <text:span text:style-name="T14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22T11:47:54.198365847</meta:print-date>
    <meta:document-statistic meta:table-count="0" meta:image-count="1" meta:object-count="0" meta:page-count="1" meta:paragraph-count="14" meta:word-count="191" meta:character-count="1129" meta:non-whitespace-character-count="9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