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45814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339de" style:font-weight-asian="normal" style:font-weight-complex="normal"/>
    </style:style>
    <style:style style:name="T6" style:family="text">
      <style:text-properties fo:font-weight="normal" officeooo:rsid="00245814" style:font-weight-asian="normal" style:font-weight-complex="normal"/>
    </style:style>
    <style:style style:name="T7" style:family="text">
      <style:text-properties fo:font-weight="normal" officeooo:rsid="0024de0e" style:font-weight-asian="normal" style:font-weight-complex="normal"/>
    </style:style>
    <style:style style:name="T8" style:family="text">
      <style:text-properties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weight="normal" officeooo:rsid="00245814" style:font-size-asian="12pt" style:font-weight-asian="normal" style:font-size-complex="12pt" style:font-weight-complex="normal"/>
    </style:style>
    <style:style style:name="T11" style:family="text">
      <style:text-properties fo:font-weight="normal" officeooo:rsid="0024de0e" style:font-size-asian="12pt" style:font-weight-asian="normal" style:font-size-complex="12pt" style:font-weight-complex="normal"/>
    </style:style>
    <style:style style:name="T12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weight="normal" officeooo:rsid="002339de" style:font-size-asian="12pt" style:font-weight-asian="normal" style:font-size-complex="12pt" style:font-weight-complex="normal"/>
    </style:style>
    <style:style style:name="T14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15" style:family="text">
      <style:text-properties fo:font-weight="normal" officeooo:rsid="002657a4" style:font-size-asian="12pt" style:font-weight-asian="normal" style:font-size-complex="12pt" style:font-weight-complex="normal"/>
    </style:style>
    <style:style style:name="T16" style:family="text">
      <style:text-properties officeooo:rsid="000f20be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064b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657a4" style:font-size-asian="12pt" style:font-weight-asian="normal" style:font-size-complex="12pt" style:font-weight-complex="normal"/>
    </style:style>
    <style:style style:name="T26" style:family="text">
      <style:text-properties officeooo:rsid="001b68c0"/>
    </style:style>
    <style:style style:name="T27" style:family="text">
      <style:text-properties officeooo:rsid="002657a4"/>
    </style:style>
    <style:style style:name="T28" style:family="text">
      <style:text-properties style:font-size-asian="12pt" style:font-size-complex="12pt"/>
    </style:style>
    <style:style style:name="T29" style:family="text">
      <style:text-properties officeooo:rsid="000f20b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7">1.863</text:span>/<text:span text:style-name="T16">2019</text:span></text:p>
      <text:p text:style-name="P5"><text:span text:style-name="T26">Conserto de boca de lobo na Rua Da Fazenda, nº 38, no Bairro Santo Afonso</text:span>. </text:p>
      <text:p text:style-name="P12"><text:span text:style-name="T20"><text:tab/><text:tab/>Solicita-se</text:span><text:span text:style-name="T18">, após os trâmites regimentais, </text:span><text:span text:style-name="T20">que seja enviada </text:span><text:span text:style-name="T18">cópia da presente proposição ao </text:span><text:span text:style-name="T20">Poder Executivo</text:span><text:span text:style-name="T18">, para que </text:span><text:span text:style-name="T20">realize as seguintes providências:</text:span></text:p>
      <text:p text:style-name="P7"/>
      <text:p text:style-name="P11"><text:span text:style-name="T19"><text:tab/><text:tab/>Conserto de </text:span><text:span text:style-name="T25">b</text:span><text:span text:style-name="T19">oca de </text:span><text:span text:style-name="T25">l</text:span><text:span text:style-name="T19">obo na </text:span><text:span text:style-name="T25">Rua</text:span><text:span text:style-name="T19"> </text:span><text:span text:style-name="T25">na</text:span><text:span text:style-name="T19"> Fazenda, </text:span><text:span text:style-name="T25">nº </text:span><text:span text:style-name="T19">38, </text:span><text:span text:style-name="T25">no </text:span><text:span text:style-name="T19">Bairro Santo Afonso</text:span><text:span text:style-name="T21">. Os moradores</text:span><text:span text:style-name="T17"> </text:span><text:span text:style-name="T21">relatam que </text:span><text:span text:style-name="T24">um caminhão foi manobrar neste local e acabou deslocando a tamp</text:span><text:span text:style-name="T22">a </text:span><text:span text:style-name="T24">da </text:span><text:span text:style-name="T22">boca de lobo. </text:span><text:span text:style-name="T24">Agora a boca de lobo </text:span><text:span text:style-name="T23">está </text:span><text:span text:style-name="T24">com uma parte exposta, </text:span><text:span text:style-name="T23">sem tampa e tal situação representa um grande risco a integridade física dos transeuntes, principalmente as crianças </text:span><text:span text:style-name="T24">idosos e pessoas com mobilidade reduzida</text:span><text:span text:style-name="T23">. Por este motivo solicitam urgência no atendimento desta demanda</text:span><text:span text:style-name="T19">.</text:span></text:p>
      <text:p text:style-name="P8"/>
      <text:p text:style-name="P10"><text:span text:style-name="T9"><text:tab/><text:tab/>N</text:span><text:span text:style-name="T8">ovo Hamburgo, </text:span><text:span text:style-name="T15">21</text:span><text:span text:style-name="T12"> de </text:span><text:span text:style-name="T13">Maio</text:span><text:span text:style-name="T12"> </text:span><text:span text:style-name="T8">de 201</text:span><text:span text:style-name="T14">9</text:span><text:span text:style-name="T8">.</text:span></text:p>
      <text:p text:style-name="P10"><text:span text:style-name="T8"/></text:p>
      <text:p text:style-name="P10"><text:span text:style-name="T8"/></text:p>
      <text:p text:style-name="P10"><text:span text:style-name="T8"><text:tab/><text:tab/><text:tab/><text:tab/><text:tab/><text:tab/><text:tab/><text:tab/><text:tab/><text:tab/></text:span><text:span text:style-name="T28">Vereador </text:span><text:span text:style-name="T29">Nor Boeno</text:span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3"><text:span text:style-name="T29">O</text:span><text:span text:style-name="T28">bs.: Redação conforme original do autor.</text:span></text:p>
      <text:p text:style-name="P13"><text:span text:style-name="T28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09:07:38.717312589</dc:date>
    <meta:printed-by>João Souza</meta:printed-by>
    <meta:print-date>2019-05-21T09:07:30.275315326</meta:print-date>
    <dc:language>pt-BR</dc:language>
    <meta:editing-cycles>125</meta:editing-cycles>
    <meta:editing-duration>PT10H45M34S</meta:editing-duration>
    <dc:creator>João Souza</dc:creator>
    <meta:document-statistic meta:table-count="0" meta:image-count="1" meta:object-count="0" meta:page-count="1" meta:paragraph-count="14" meta:word-count="202" meta:character-count="1218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