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4f6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11d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b11d4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b11d4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931ed"/>
    </style:style>
    <style:style style:name="T6" style:family="text">
      <style:text-properties officeooo:rsid="001af711"/>
    </style:style>
    <style:style style:name="T7" style:family="text">
      <style:text-properties officeooo:rsid="00200384"/>
    </style:style>
    <style:style style:name="T8" style:family="text">
      <style:text-properties officeooo:rsid="00141bc7"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02366c"/>
    </style:style>
    <style:style style:name="T11" style:family="text">
      <style:text-properties officeooo:rsid="0007408d"/>
    </style:style>
    <style:style style:name="T12" style:family="text">
      <style:text-properties officeooo:rsid="0023e67e"/>
    </style:style>
    <style:style style:name="T13" style:family="text">
      <style:text-properties officeooo:rsid="00141bc7"/>
    </style:style>
    <style:style style:name="T14" style:family="text">
      <style:text-properties officeooo:rsid="001b11d4"/>
    </style:style>
    <style:style style:name="T15" style:family="text">
      <style:text-properties fo:font-weight="bold" officeooo:rsid="000894bb" style:font-name-asian="Arial1" style:font-weight-asian="bold" style:font-name-complex="Arial1" style:font-weight-complex="bold"/>
    </style:style>
    <style:style style:name="T16" style:family="text">
      <style:text-properties officeooo:rsid="000894bb" style:font-name-asian="Arial1" style:font-name-complex="Arial1"/>
    </style:style>
    <style:style style:name="T17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1.870</text:span>/201<text:span text:style-name="T7">9</text:span></text:p>
      <text:p text:style-name="P17"><text:span text:style-name="T8">Troca de lâmpada inoperante </text:span><text:span text:style-name="T9">na Rua Men de Sá , em frente ao n</text:span><text:span text:style-name="T16">º</text:span><text:span text:style-name="T9"> 446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Neste local a lâmpada encontra-se queimada deixando este <text:s/>ponto <text:s/>às escuras.</text:p>
      <text:p text:style-name="P19">Conforme relato de moradores, os mesmos solicitam esta benfeitoria, pois alegam insegurança <text:span text:style-name="T10">e</text:span> <text:span text:style-name="T10">medo de assaltos</text:span> ao transitarem neste ponto por se tratar de local com grande circulação de transeuntes.</text:p>
      <text:p text:style-name="P19">Desta forma, solicitamos ao Departam<text:span text:style-name="T11">en</text:span>to de Iluminação Pública a solução deste problema.</text:p>
      <text:p text:style-name="P19"><text:span text:style-name="T17">Sabedores da atenção aos reais anseios da comunidade, contamos com seu apoio neste pedido . <text:s text:c="2"/></text:span></text:p>
      <text:p text:style-name="P15"/>
      <text:p text:style-name="P10">Novo Hamburgo, <text:s/><text:span text:style-name="T12">21 de maio de 2019.</text:span></text:p>
      <text:p text:style-name="P10"/>
      <text:p text:style-name="P12">Vereador <text:span text:style-name="T13">Gerson Peteffi</text:span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7" meta:word-count="197" meta:character-count="1222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