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d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11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1b8da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b11d4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b11d4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b8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8da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931ed"/>
    </style:style>
    <style:style style:name="T6" style:family="text">
      <style:text-properties officeooo:rsid="001af711"/>
    </style:style>
    <style:style style:name="T7" style:family="text">
      <style:text-properties officeooo:rsid="00200384"/>
    </style:style>
    <style:style style:name="T8" style:family="text">
      <style:text-properties officeooo:rsid="00141bc7"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02366c"/>
    </style:style>
    <style:style style:name="T11" style:family="text">
      <style:text-properties officeooo:rsid="0007408d"/>
    </style:style>
    <style:style style:name="T12" style:family="text">
      <style:text-properties officeooo:rsid="0023e67e"/>
    </style:style>
    <style:style style:name="T13" style:family="text">
      <style:text-properties officeooo:rsid="00141bc7"/>
    </style:style>
    <style:style style:name="T14" style:family="text">
      <style:text-properties officeooo:rsid="001b11d4"/>
    </style:style>
    <style:style style:name="T15" style:family="text">
      <style:text-properties fo:font-weight="bold" officeooo:rsid="000894bb" style:font-name-asian="Arial1" style:font-weight-asian="bold" style:font-name-complex="Arial1" style:font-weight-complex="bold"/>
    </style:style>
    <style:style style:name="T16" style:family="text">
      <style:text-properties officeooo:rsid="000894bb" style:font-name-asian="Arial1" style:font-name-complex="Arial1"/>
    </style:style>
    <style:style style:name="T17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7b13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e1067"/>
    </style:style>
    <style:style style:name="T20" style:family="text">
      <style:text-properties officeooo:rsid="001ce3e3"/>
    </style:style>
    <style:style style:name="T21" style:family="text">
      <style:text-properties officeooo:rsid="001c290f"/>
    </style:style>
    <style:style style:name="T22" style:family="text">
      <style:text-properties officeooo:rsid="001436e7"/>
    </style:style>
    <style:style style:name="T23" style:family="text">
      <style:text-properties officeooo:rsid="0017b1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19">1.871</text:span>/201<text:span text:style-name="T20">9</text:span></text:p>
      <text:p text:style-name="P18"><text:span text:style-name="T19">Recolhimento de galhos na calçada, na Rua <text:s/>China, em frente ao nº 115, <text:s/>no Bairro Rincão.</text:span></text:p>
      <text:p text:style-name="P2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23"><text:span text:style-name="T2">Considerando o verdadeiro descaso que se apresenta a calçada e os galhos neste local.</text:span></text:p>
      <text:p text:style-name="P23"><text:span text:style-name="T2">Considerando que no local acima citado a passagem de transeuntes é de grande volume e a calçada e os galhos que ali se encontram trazem diversos transtornos.</text:span></text:p>
      <text:p text:style-name="P23"><text:span text:style-name="T18">Sabedores da atenção de Vossa Excelência aos reais anseios da comunidade, contam com seu apoio neste pedido. <text:s/></text:span></text:p>
      <text:p text:style-name="P22"/>
      <text:p text:style-name="P23">Novo Hamburgo, <text:s/><text:span text:style-name="T20">21 de maio de 2019.</text:span></text:p>
      <text:p text:style-name="P23"/>
      <text:p text:style-name="P24">Vereador <text:span text:style-name="T23">Gerson Peteffi</text:span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1:39:43.656131425</meta:print-date>
    <meta:document-statistic meta:table-count="0" meta:image-count="1" meta:object-count="0" meta:page-count="1" meta:paragraph-count="16" meta:word-count="185" meta:character-count="1120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