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a09e3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a8bfce" officeooo:paragraph-rsid="00a8bfce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1" fo:font-size="12pt" fo:language="pt" fo:country="BR" style:text-underline-style="none" fo:font-weight="bold" officeooo:rsid="00618ce9" officeooo:paragraph-rsid="0085e011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896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" fo:font-size="12pt" fo:font-weight="normal" officeooo:rsid="000e93f7" officeooo:paragraph-rsid="008966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a26f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rsid="00083023" officeooo:paragraph-rsid="0031e122" style:font-size-asian="12pt" style:font-weight-asian="bold" style:font-name-complex="Nimbus Roman No9 L3" style:font-size-complex="12pt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29331d" officeooo:paragraph-rsid="00a8bfce" style:font-size-asian="12pt" style:font-weight-asian="normal" style:font-name-complex="Nimbus Sans 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0cm" fo:margin-top="0cm" fo:margin-bottom="0.101cm" loext:contextual-spacing="false" fo:text-align="justify" style:justify-single-word="false" fo:text-indent="0cm" style:auto-text-indent="false" style:writing-mode="page"/>
      <style:text-properties officeooo:paragraph-rsid="00a8bfc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876c90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878c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6f1a5e" style:font-weight-asian="normal" style:font-weight-complex="normal"/>
    </style:style>
    <style:style style:name="T5" style:family="text">
      <style:text-properties fo:font-weight="normal" officeooo:rsid="00175bd6" style:font-weight-asian="normal" style:font-weight-complex="normal"/>
    </style:style>
    <style:style style:name="T6" style:family="text">
      <style:text-properties fo:font-weight="normal" officeooo:rsid="005ea3ef" style:font-weight-asian="normal" style:font-weight-complex="normal"/>
    </style:style>
    <style:style style:name="T7" style:family="text">
      <style:text-properties fo:font-weight="normal" officeooo:rsid="00a8bfce" style:font-weight-asian="normal" style:font-weight-complex="normal"/>
    </style:style>
    <style:style style:name="T8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Nimbus Roman No9 L" fo:font-size="12pt" fo:font-weight="bold" officeooo:rsid="00876c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848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876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878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923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aa96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weight="bold" officeooo:rsid="002af00b" style:font-weight-asian="bold" style:font-weight-complex="bold"/>
    </style:style>
    <style:style style:name="T21" style:family="text">
      <style:text-properties style:font-name="Nimbus Roman No9 L" fo:font-weight="normal" officeooo:rsid="002af00b" style:font-weight-asian="normal" style:font-weight-complex="normal"/>
    </style:style>
    <style:style style:name="T22" style:family="text">
      <style:text-properties style:font-name="Nimbus Roman No9 L" fo:font-weight="normal" officeooo:rsid="00848059" style:font-weight-asian="normal" style:font-weight-complex="normal"/>
    </style:style>
    <style:style style:name="T23" style:family="text">
      <style:text-properties style:font-name="Nimbus Roman No9 L" fo:font-weight="normal" officeooo:rsid="00871209" style:font-weight-asian="normal" style:font-weight-complex="normal"/>
    </style:style>
    <style:style style:name="T24" style:family="text">
      <style:text-properties style:font-name="Nimbus Roman No9 L" fo:font-weight="normal" officeooo:rsid="00876c90" style:font-weight-asian="normal" style:font-weight-complex="normal"/>
    </style:style>
    <style:style style:name="T25" style:family="text">
      <style:text-properties style:font-name="Nimbus Roman No9 L" fo:font-weight="normal" officeooo:rsid="0097a69d" style:font-weight-asian="normal" style:font-weight-complex="normal"/>
    </style:style>
    <style:style style:name="T26" style:family="text">
      <style:text-properties style:font-name="Nimbus Roman No9 L" fo:font-weight="normal" officeooo:rsid="00998b65" style:font-weight-asian="normal" style:font-weight-complex="normal"/>
    </style:style>
    <style:style style:name="T27" style:family="text">
      <style:text-properties style:font-name="Nimbus Roman No9 L" fo:font-weight="normal" officeooo:rsid="00a8bfce" style:font-weight-asian="normal" style:font-weight-complex="normal"/>
    </style:style>
    <style:style style:name="T2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aa969d" style:font-size-asian="12pt" style:font-weight-asian="normal" style:font-size-complex="12pt" style:font-weight-complex="normal"/>
    </style:style>
    <style:style style:name="T31" style:family="text">
      <style:text-properties style:use-window-font-color="true" fo:language="pt" fo:country="BR" style:text-underline-style="none" officeooo:rsid="00618ce9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style:use-window-font-color="true" fo:language="pt" fo:country="BR" style:text-underline-style="none" officeooo:rsid="003b4d58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style:use-window-font-color="true" fo:language="pt" fo:country="BR" style:text-underline-style="none" officeooo:rsid="00848059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style:use-window-font-color="true" fo:language="pt" fo:country="BR" style:text-underline-style="none" officeooo:rsid="00876c90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style:use-window-font-color="true" fo:language="pt" fo:country="BR" style:text-underline-style="none" officeooo:rsid="0098e034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style:use-window-font-color="true" fo:language="pt" fo:country="BR" style:text-underline-style="none" officeooo:rsid="00a8bfce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officeooo:rsid="00081b34"/>
    </style:style>
    <style:style style:name="T38" style:family="text">
      <style:text-properties officeooo:rsid="005ea3ef"/>
    </style:style>
    <style:style style:name="T39" style:family="text">
      <style:text-properties officeooo:rsid="003f6d47"/>
    </style:style>
    <style:style style:name="T40" style:family="text">
      <style:text-properties officeooo:rsid="00923219"/>
    </style:style>
    <style:style style:name="T41" style:family="text">
      <style:text-properties style:text-underline-style="none" fo:font-weight="normal" officeooo:rsid="00175bd6" style:font-weight-asian="normal" style:font-weight-complex="normal"/>
    </style:style>
    <style:style style:name="T42" style:family="text">
      <style:text-properties style:text-underline-style="none" fo:font-weight="normal" officeooo:rsid="005ea3ef" style:font-weight-asian="normal" style:font-weight-complex="normal"/>
    </style:style>
    <style:style style:name="T43" style:family="text">
      <style:text-properties style:text-underline-style="none" fo:font-weight="normal" officeooo:rsid="00a26fd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<text:span text:style-name="T37">º 36/2019</text:span></text:p>
      <text:p text:style-name="P13"/>
      <text:p text:style-name="P14">Dá nova redação ao <text:span text:style-name="T40">art. 3º, da</text:span> <text:span text:style-name="T32">L</text:span><text:span text:style-name="T33">ei</text:span><text:span text:style-name="T31"> </text:span><text:span text:style-name="T33">Municipal </text:span><text:span text:style-name="T34">n</text:span><text:span text:style-name="T31">º </text:span><text:span text:style-name="T36">3</text:span><text:span text:style-name="T33">.</text:span><text:span text:style-name="T36">031</text:span><text:span text:style-name="T31">/20</text:span><text:span text:style-name="T36">17</text:span><text:span text:style-name="T33">,</text:span><text:span text:style-name="T35"> </text:span><text:span text:style-name="T34">que dispõe sobre </text:span><text:span text:style-name="T36">a</text:span><text:span text:style-name="T34"> </text:span><text:span text:style-name="T36">concessão do auxílio-alimentação aos servidores públicos ativos do Poder Legislativo</text:span><text:span text:style-name="T34">.</text:span></text:p>
      <text:p text:style-name="P10"><text:span text:style-name="T38">A</text:span> PREFEIT<text:span text:style-name="T38">A</text:span> MUNICIPAL DE NOVO HAMBURGO:</text:p>
      <text:p text:style-name="P11">Faço saber que o Poder Legislativo Municipal aprovou e eu sanciono e promulgo a seguinte Lei:</text:p>
      <text:p text:style-name="P16"><text:span text:style-name="T8">Art. 1</text:span><text:span text:style-name="T9">º</text:span><text:span text:style-name="T10"> </text:span><text:span text:style-name="T12"><text:s/></text:span><text:span text:style-name="T20"><text:s/></text:span><text:span text:style-name="T23">Est</text:span><text:span text:style-name="T25">a</text:span><text:span text:style-name="T23"> Lei altera a</text:span><text:span text:style-name="T21"> redação </text:span><text:span text:style-name="T22">da Lei </text:span><text:span text:style-name="T24">n</text:span><text:span text:style-name="T22">º </text:span><text:span text:style-name="T27">3.031</text:span><text:span text:style-name="T22">, </text:span><text:span text:style-name="T26">de </text:span><text:span text:style-name="T27">7 de agosto de 2017</text:span><text:span text:style-name="T21">, </text:span><text:span text:style-name="T24">que dispõe sobre </text:span><text:span text:style-name="T27">a</text:span><text:span text:style-name="T24"> </text:span><text:span text:style-name="T27">concessão do auxílio-alimentação aos servidores públicos ativos do Poder Legislativo</text:span><text:span text:style-name="T24">.</text:span></text:p>
      <text:p text:style-name="P17"><text:span text:style-name="T8">Art. </text:span><text:span text:style-name="T11">2</text:span><text:span text:style-name="T9">º</text:span><text:span text:style-name="T10"> </text:span><text:span text:style-name="T15">O </text:span><text:span text:style-name="T17">art</text:span><text:span text:style-name="T18">igo</text:span><text:span text:style-name="T17"> </text:span><text:span text:style-name="T19">3º</text:span><text:span text:style-name="T15">, da </text:span><text:span text:style-name="T14">Lei </text:span><text:span text:style-name="T15">n</text:span><text:span text:style-name="T14">º </text:span><text:span text:style-name="T18">3.031</text:span><text:span text:style-name="T14">/20</text:span><text:span text:style-name="T18">17</text:span><text:span text:style-name="T14">, </text:span><text:span text:style-name="T16">passa a viger com a seguinte redaç</text:span><text:span text:style-name="T18">ão</text:span><text:span text:style-name="T16">:</text:span></text:p>
      <text:p text:style-name="P15"><text:span text:style-name="T13">“Art. </text:span><text:span text:style-name="T18">3</text:span><text:span text:style-name="T19">º</text:span><text:span text:style-name="T14"> </text:span><text:span text:style-name="T18">O valor do auxílio alimentação será de R$ 487,00 (quatrocentos e oitenta e sete reais). (NR)</text:span></text:p>
      <text:p text:style-name="P15"><text:span text:style-name="T14">..........……………………..……...............................................................……</text:span><text:span text:style-name="T13"> . . . . . .</text:span></text:p>
      <text:p text:style-name="P8"><text:span text:style-name="T28">Art. 3º </text:span><text:span text:style-name="T29">Fica revogada a Lei nº 3.116, </text:span><text:span text:style-name="T30">de 24 de maio de 2018.</text:span></text:p>
      <text:p text:style-name="P7"><text:span text:style-name="T39">Art. 4º</text:span><text:span text:style-name="T2"> </text:span><text:span text:style-name="T3">Esta </text:span><text:span text:style-name="T4">L</text:span><text:span text:style-name="T3">ei entra em vigor na data de sua publicação, </text:span><text:span text:style-name="T7">com efeitos retroativos a 1º de abril de 2019.</text:span></text:p>
      <text:p text:style-name="P12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 <text:tab/><text:tab/><text:tab/><text:tab/><text:tab/><text:tab/><text:tab/><text:tab/><text:tab/><text:tab/><text:tab/></text:span><text:span text:style-name="T41">Prefeit</text:span><text:span text:style-name="T42">a</text:span><text:span text:style-name="T41"> Munici</text:span><text:span text:style-name="T43">p</text:span><text:span text:style-name="T41">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6T18:24:59.9529049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9" meta:character-count="1402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