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1" officeooo:paragraph-rsid="006fb2c7"/>
    </style:style>
    <style:style style:name="P10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05a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6fb2c7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Nimbus Roman No9 L1" officeooo:paragraph-rsid="006fb2c7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fb2c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05a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4d524a"/>
    </style:style>
    <style:style style:name="T12" style:family="text">
      <style:text-properties officeooo:rsid="006985ce"/>
    </style:style>
    <style:style style:name="T13" style:family="text">
      <style:text-properties officeooo:rsid="006e64c5"/>
    </style:style>
    <style:style style:name="T14" style:family="text">
      <style:text-properties style:font-name="Nimbus Roman No9 L1" fo:font-size="12pt" officeooo:rsid="0038d9b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officeooo:rsid="006acd4c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6fb2c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705a56" style:font-size-asian="12pt" style:font-weight-asian="normal" style:font-size-complex="12pt" style:font-weight-complex="normal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officeooo:rsid="00705a56" style:font-weight-asian="normal" style:font-weight-complex="normal"/>
    </style:style>
    <style:style style:name="T20" style:family="text">
      <style:text-properties officeooo:rsid="006fb2c7"/>
    </style:style>
    <style:style style:name="T21" style:family="text">
      <style:text-properties officeooo:rsid="0071af19"/>
    </style:style>
    <style:style style:name="T22" style:family="text">
      <style:text-properties officeooo:rsid="0074b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3">º 1.872</text:span>/201<text:span text:style-name="T11">9</text:span></text:p>
      <text:p text:style-name="P17"><text:span text:style-name="T14">Operação tapa-buracos </text:span><text:span text:style-name="T15">na </text:span><text:span text:style-name="T18">Rua </text:span><text:span text:style-name="T19">José Alencar</text:span><text:span text:style-name="T15">, em frente ao nº </text:span><text:span text:style-name="T17">67</text:span><text:span text:style-name="T16">,</text:span><text:span text:style-name="T15"> no Bairro </text:span><text:span text:style-name="T17">Rio Branco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2">Operação tapa-buracos </text:span><text:span text:style-name="T5">na </text:span><text:span text:style-name="T6">Rua </text:span><text:span text:style-name="T7">José Alencar</text:span><text:span text:style-name="T5">, em frente ao nº </text:span><text:span text:style-name="T7">67</text:span><text:span text:style-name="T6">,</text:span><text:span text:style-name="T5"> no Bairro </text:span><text:span text:style-name="T7">Rio Branco,</text:span><text:span text:style-name="T3"> </text:span><text:span text:style-name="T4">uma vez que é conveniente que a via esteja em boas condições de uso, a fim de evitar acidentes e prejuízos ao contribuinte.</text:span></text:p>
      <text:p text:style-name="P19"><text:tab/><text:tab/>Novo Hamburgo, <text:span text:style-name="T21">21 </text:span>de <text:span text:style-name="T20">maio de 2019</text:span>.</text:p>
      <text:p text:style-name="P12"/>
      <text:p text:style-name="P14">Vereador <text:span text:style-name="T9">Enio Brizola</text:span></text:p>
      <text:p text:style-name="P6"/>
      <text:p text:style-name="P15"/>
      <text:p text:style-name="P10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8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1T12:53:16.083919544</meta:print-date>
    <meta:document-statistic meta:table-count="0" meta:image-count="1" meta:object-count="0" meta:page-count="1" meta:paragraph-count="14" meta:word-count="164" meta:character-count="970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