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1" officeooo:paragraph-rsid="006fb2c7"/>
    </style:style>
    <style:style style:name="P10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0e0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6fb2c7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Nimbus Roman No9 L1" officeooo:paragraph-rsid="006fb2c7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acd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fb2c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05a5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70e0b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4d524a"/>
    </style:style>
    <style:style style:name="T13" style:family="text">
      <style:text-properties officeooo:rsid="006985ce"/>
    </style:style>
    <style:style style:name="T14" style:family="text">
      <style:text-properties officeooo:rsid="006e64c5"/>
    </style:style>
    <style:style style:name="T15" style:family="text">
      <style:text-properties style:font-name="Nimbus Roman No9 L1" fo:font-size="12pt" officeooo:rsid="0038d9b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officeooo:rsid="006acd4c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officeooo:rsid="006fb2c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officeooo:rsid="00705a5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officeooo:rsid="0070e0b3" style:font-size-asian="12pt" style:font-weight-asian="normal" style:font-size-complex="12pt" style:font-weight-complex="normal"/>
    </style:style>
    <style:style style:name="T20" style:family="text">
      <style:text-properties style:font-weight-asian="normal" style:font-weight-complex="normal"/>
    </style:style>
    <style:style style:name="T21" style:family="text">
      <style:text-properties officeooo:rsid="00705a56" style:font-weight-asian="normal" style:font-weight-complex="normal"/>
    </style:style>
    <style:style style:name="T22" style:family="text">
      <style:text-properties officeooo:rsid="0070e0b3" style:font-weight-asian="normal" style:font-weight-complex="normal"/>
    </style:style>
    <style:style style:name="T23" style:family="text">
      <style:text-properties officeooo:rsid="006fb2c7"/>
    </style:style>
    <style:style style:name="T24" style:family="text">
      <style:text-properties officeooo:rsid="00717d96"/>
    </style:style>
    <style:style style:name="T25" style:family="text">
      <style:text-properties officeooo:rsid="00744d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14">º 1.873</text:span>/201<text:span text:style-name="T12">9</text:span></text:p>
      <text:p text:style-name="P17"><text:span text:style-name="T15">Operação tapa-buracos </text:span><text:span text:style-name="T16">na </text:span><text:span text:style-name="T20">Rua </text:span><text:span text:style-name="T21">José </text:span><text:span text:style-name="T22">do Patrocínio</text:span><text:span text:style-name="T16">, em frente ao nº </text:span><text:span text:style-name="T19">412</text:span><text:span text:style-name="T17">,</text:span><text:span text:style-name="T16"> no Bairro </text:span><text:span text:style-name="T18">Rio Branco.</text:span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2">Operação tapa-buracos </text:span><text:span text:style-name="T5">na </text:span><text:span text:style-name="T7">Rua José </text:span><text:span text:style-name="T8">do Patrocínio</text:span><text:span text:style-name="T5">, em frente ao nº </text:span><text:span text:style-name="T8">412</text:span><text:span text:style-name="T6">,</text:span><text:span text:style-name="T5"> no Bairro </text:span><text:span text:style-name="T7">Rio Branco,</text:span><text:span text:style-name="T3"> </text:span><text:span text:style-name="T4">uma vez que é conveniente que a via esteja em boas condições de uso, a fim de evitar acidentes e prejuízos ao contribuinte.</text:span></text:p>
      <text:p text:style-name="P19"><text:tab/><text:tab/>Novo Hamburgo, <text:span text:style-name="T24">21</text:span> de <text:span text:style-name="T23">maio de 2019</text:span>.</text:p>
      <text:p text:style-name="P12"/>
      <text:p text:style-name="P14">Vereador <text:span text:style-name="T10">Enio Brizola</text:span></text:p>
      <text:p text:style-name="P6"/>
      <text:p text:style-name="P15"/>
      <text:p text:style-name="P10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1T12:54:27.006439570</meta:print-date>
    <meta:document-statistic meta:table-count="0" meta:image-count="1" meta:object-count="0" meta:page-count="1" meta:paragraph-count="14" meta:word-count="166" meta:character-count="984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