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8693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258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3869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7258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738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officeooo:rsid="004d524a"/>
    </style:style>
    <style:style style:name="T19" style:family="text">
      <style:text-properties officeooo:rsid="006985ce"/>
    </style:style>
    <style:style style:name="T20" style:family="text">
      <style:text-properties officeooo:rsid="006e64c5"/>
    </style:style>
    <style:style style:name="T21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officeooo:rsid="00725827" style:font-size-asian="12pt" style:font-weight-asian="normal" style:font-size-complex="12pt" style:font-weight-complex="normal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725827" style:font-weight-asian="normal" style:font-weight-complex="normal"/>
    </style:style>
    <style:style style:name="T27" style:family="text">
      <style:text-properties officeooo:rsid="00738693" style:font-weight-asian="normal" style:font-weight-complex="normal"/>
    </style:style>
    <style:style style:name="T28" style:family="text">
      <style:text-properties officeooo:rsid="006fb2c7"/>
    </style:style>
    <style:style style:name="T29" style:family="text">
      <style:text-properties officeooo:rsid="00732d63"/>
    </style:style>
    <style:style style:name="T30" style:family="text">
      <style:text-properties fo:font-size="12pt" officeooo:rsid="0038d9b0" style:font-size-asian="12pt" style:font-weight-asian="normal" style:font-size-complex="12pt" style:font-weight-complex="normal"/>
    </style:style>
    <style:style style:name="T31" style:family="text">
      <style:text-properties fo:font-size="12pt" officeooo:rsid="006acd4c" style:font-size-asian="12pt" style:font-weight-asian="normal" style:font-size-complex="12pt" style:font-weight-complex="normal"/>
    </style:style>
    <style:style style:name="T32" style:family="text">
      <style:text-properties fo:font-size="12pt" officeooo:rsid="00725827" style:font-size-asian="12pt" style:font-weight-asian="normal" style:font-size-complex="12pt" style:font-weight-complex="normal"/>
    </style:style>
    <style:style style:name="T33" style:family="text">
      <style:text-properties fo:font-size="12pt" officeooo:rsid="006fb2c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20">º 1.879</text:span>/201<text:span text:style-name="T18">9</text:span></text:p>
      <text:p text:style-name="P7"><text:span text:style-name="T30">Operação tapa-buracos </text:span><text:span text:style-name="T31">na </text:span><text:span text:style-name="T25">Rua </text:span><text:span text:style-name="T26">Santa Vit</text:span><text:span text:style-name="T27">ó</text:span><text:span text:style-name="T26">ria do Palmar</text:span><text:span text:style-name="T31">, em frente ao nº </text:span><text:span text:style-name="T32">663</text:span><text:span text:style-name="T33">,</text:span><text:span text:style-name="T31"> no Bairro </text:span><text:span text:style-name="T32">Jardim Mauá.</text:span></text:p>
      <text:p text:style-name="P8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1"><text:span text:style-name="T9">Operação tapa-buracos </text:span><text:span text:style-name="T10">na </text:span><text:span text:style-name="T11">Rua Santa Vit</text:span><text:span text:style-name="T12">ó</text:span><text:span text:style-name="T11">ria do Palmar</text:span><text:span text:style-name="T10">, em frente ao nº </text:span><text:span text:style-name="T11">663</text:span><text:span text:style-name="T13">,</text:span><text:span text:style-name="T10"> no Bairro </text:span><text:span text:style-name="T11">Jardim Mauá, </text:span><text:span text:style-name="T14">uma vez que é conveniente que a via esteja em boas condições de uso, a fim de evitar acidentes e prejuízos ao contribuinte.</text:span></text:p>
      <text:p text:style-name="P11">Novo Hamburgo, <text:span text:style-name="T29">21</text:span> de <text:span text:style-name="T28">maio de 2019</text:span>.</text:p>
      <text:p text:style-name="P9"/>
      <text:p text:style-name="P10">Vereador <text:span text:style-name="T16">Enio Brizola</text:span></text:p>
      <text:p text:style-name="P12"/>
      <text:p text:style-name="P16"/>
      <text:p text:style-name="P15"/>
      <text:p text:style-name="P13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7">R</text:span>edação conforme original do autor.</text:p>
      <text:p text:style-name="P14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993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