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051f2c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1f479d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2321fa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0a2819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1" officeooo:paragraph-rsid="002321fa"/>
    </style:style>
    <style:style style:name="P24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1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35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b994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f47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language-complex="ar" style:country-complex="SA"/>
    </style:style>
    <style:style style:name="T21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22ee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28e96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font-size="12pt" fo:language="pt" fo:country="BR" fo:font-weight="normal" officeooo:rsid="0022eea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officeooo:rsid="00071146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27583d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2a356c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2b9943" style:font-size-asian="10.5pt" style:font-weight-asian="normal" style:font-size-complex="12pt" style:font-weight-complex="normal"/>
    </style:style>
    <style:style style:name="T33" style:family="text">
      <style:text-properties officeooo:rsid="002a356c"/>
    </style:style>
    <style:style style:name="T34" style:family="text">
      <style:text-properties officeooo:rsid="002c950c"/>
    </style:style>
    <style:style style:name="T35" style:family="text">
      <style:text-properties fo:font-size="12pt" fo:font-weight="normal" style:font-size-asian="10.5pt" style:font-weight-asian="normal" style:font-size-complex="12pt" style:font-weight-complex="normal"/>
    </style:style>
    <style:style style:name="T36" style:family="text">
      <style:text-properties fo:font-size="12pt" fo:font-weight="normal" officeooo:rsid="002b9943" style:font-size-asian="10.5pt" style:font-weight-asian="normal" style:font-size-complex="12pt" style:font-weight-complex="normal"/>
    </style:style>
    <style:style style:name="T37" style:family="text">
      <style:text-properties fo:font-size="12pt" fo:font-weight="normal" officeooo:rsid="002a356c" style:font-size-asian="10.5pt" style:font-weight-asian="normal" style:font-size-complex="12pt" style:font-weight-complex="normal"/>
    </style:style>
    <style:style style:name="T38" style:family="text">
      <style:text-properties fo:font-size="12pt" fo:font-weight="normal" officeooo:rsid="0027583d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34">508</text:span>/201<text:span text:style-name="T33">9</text:span></text:p>
      <text:p text:style-name="P11"/>
      <text:p text:style-name="P11"/>
      <text:p text:style-name="P15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Sementinha Viva</text:span><text:span text:style-name="T3"> pela passagem do seu </text:span><text:span text:style-name="T7">1</text:span><text:span text:style-name="T9">9</text:span><text:span text:style-name="T3">º aniversário.</text:span></text:p>
      <text:p text:style-name="P16"/>
      <text:p text:style-name="P14"/>
      <text:p text:style-name="P17"/>
      <text:p text:style-name="P19"><text:span text:style-name="T3">Considerando que a Escola Municipal de E</text:span><text:span text:style-name="T5">ducação Infantil </text:span><text:span text:style-name="T7">Sementinha Viva</text:span><text:span text:style-name="T3"> celebra, no</text:span><text:span text:style-name="T7"> </text:span><text:span text:style-name="T9">dia 23 de junho</text:span><text:span text:style-name="T3">, seu </text:span><text:span text:style-name="T7">1</text:span><text:span text:style-name="T10">9</text:span><text:span text:style-name="T5">º</text:span><text:span text:style-name="T3"> </text:span><text:span text:style-name="T5">aniversário.</text:span></text:p>
      <text:p text:style-name="P21"/>
      <text:p text:style-name="P22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4"><text:span text:style-name="T2">Evidenciando o trabalho da direção, professores e colaboradores, que dedicam-se à tarefa de educar seus alunos, motivando-os com criatividade em busca de um melhor aprendizado, de</text:span><text:span text:style-name="T20">senvolvendo suas potencialidades e conhecimentos, fazendo do ato de educar um exercício de cidadania.</text:span></text:p>
      <text:p text:style-name="P25">Considerando, enfim, <text:span text:style-name="T28">que</text:span><text:span text:style-name="T3"> acompanh</text:span><text:span text:style-name="T8">amos</text:span><text:span text:style-name="T3"> seu crescimento, </text:span>trabalhando em<text:span text:style-name="T27"> prol da construção de uma educação para todos, repartindo conhecimentos, vivências e experiências.</text:span></text:p>
      <text:p text:style-name="P18"/>
      <text:p text:style-name="P20"><text:span text:style-name="T24">Des</text:span><text:span text:style-name="T25">s</text:span><text:span text:style-name="T24">a </text:span><text:span text:style-name="T26">f</text:span><text:span text:style-name="T24">orma, requer-se que seja consignado em Ata Voto de Congratulações à </text:span><text:span text:style-name="T11">EME</text:span><text:span text:style-name="T12">I</text:span><text:span text:style-name="T11"> </text:span><text:span text:style-name="T7">Sementinha Viva</text:span><text:span text:style-name="T13"> e seja oficiado </text:span><text:span text:style-name="T14">à</text:span><text:span text:style-name="T13"> homenageada, com as congratulações em nome desta Casa Legislativa.</text:span></text:p>
      <text:p text:style-name="P23"><text:span text:style-name="T35">Novo Hamburgo, </text:span><text:span text:style-name="T36">21</text:span><text:span text:style-name="T37"> </text:span><text:span text:style-name="T38">de </text:span><text:span text:style-name="T37">maio </text:span><text:span text:style-name="T35">de 201</text:span><text:span text:style-name="T37">9</text:span><text:span text:style-name="T35">.</text:span></text:p>
      <text:list xml:id="list2388933234317135383" text:style-name="L1">
        <text:list-header>
          <text:p text:style-name="P12"/>
        </text:list-header>
      </text:list>
      <text:p text:style-name="P7"/>
      <text:p text:style-name="P7">Vereador <text:span text:style-name="T28">Enio Brizola</text:span></text:p>
      <text:p text:style-name="P8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3">/<text:span text:style-name="T3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72" meta:non-whitespace-character-count="12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