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f5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8e389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rsid="0038e389" officeooo:paragraph-rsid="0038e389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32a5a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8e389"/>
    </style:style>
    <style:style style:name="T5" style:family="text">
      <style:text-properties officeooo:rsid="0039acf5"/>
    </style:style>
    <style:style style:name="T6" style:family="text">
      <style:text-properties officeooo:rsid="0039f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1.882</text:span>/201<text:span text:style-name="T3">9</text:span></text:p>
      <text:p text:style-name="P11"/>
      <text:p text:style-name="P11"/>
      <text:p text:style-name="P11">Substituição de lâmpada na Rua <text:span text:style-name="T4">Dos Pinheiros</text:span>, em frente ao nº <text:span text:style-name="T3">31,</text:span> no Bairro <text:span text:style-name="T4">Ideal</text:span>.</text:p>
      <text:p text:style-name="P11"/>
      <text:p text:style-name="P12"/>
      <text:p text:style-name="P7"><text:tab/><text:tab/>Solicita-se, após os trâmites regimentais, que seja enviada cópia da presente proposição ao Poder Executivo, para que realize as seguintes providências;</text:p>
      <text:p text:style-name="P13"><text:tab/><text:tab/>Substituição de lâmpada na Rua <text:span text:style-name="T4">Dos Pinheiros</text:span>, em frente ao nº <text:span text:style-name="T3">31,</text:span> no Bairro <text:span text:style-name="T4">Ideal,</text:span> pois está gerando insegurança para as pessoas que ali transitam.</text:p>
      <text:p text:style-name="P14"><text:tab/><text:tab/>Este pedido possui protocolo junto ao Executivo: 625841.</text:p>
      <text:p text:style-name="P15"/>
      <text:p text:style-name="P10">Novo Hamburgo, <text:span text:style-name="T5">21 </text:span>de <text:span text:style-name="T3">maio</text:span> 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59" meta:character-count="967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mozilla_pamela-adler0/PROTOCOLAR/PROTOCOLAR/tmp/.broffice.org/3/user/template/modelo-2012.ott" meta:date="2014-03-06T13:16:53"/>
  </office:meta>
</office:document-meta>
</file>