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c5791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2c9297a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2ce31da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-1.199cm"/>
          <style:tab-stop style:position="-0.582cm"/>
        </style:tab-stops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04cf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20ee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5791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9297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cd0cc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2c9297a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11" style:family="text">
      <style:text-properties style:use-window-font-color="true" style:font-name="Nimbus Roman No9 L" fo:font-size="12pt" fo:language="pt" fo:country="BR" fo:font-weight="normal" officeooo:rsid="02cd0c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c917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2c929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c04cf1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c5791d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c9297a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cd0cc1" style:language-asian="pt" style:country-asian="BR" style:language-complex="pt" style:country-complex="BR"/>
    </style:style>
    <style:style style:name="T20" style:family="text">
      <style:text-properties officeooo:rsid="000d545c"/>
    </style:style>
    <style:style style:name="T21" style:family="text">
      <style:text-properties officeooo:rsid="02bce7ea"/>
    </style:style>
    <style:style style:name="T22" style:family="text">
      <style:text-properties officeooo:rsid="0090cc25"/>
    </style:style>
    <style:style style:name="T23" style:family="text">
      <style:text-properties officeooo:rsid="02bed253"/>
    </style:style>
    <style:style style:name="T24" style:family="text">
      <style:text-properties officeooo:rsid="02cc0aed"/>
    </style:style>
    <style:style style:name="T25" style:family="text">
      <style:text-properties officeooo:rsid="02cd0cc1"/>
    </style:style>
    <style:style style:name="T26" style:family="text">
      <style:text-properties officeooo:rsid="02cee6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PEDIDO DE PROVIDÊNCIAS</text:span> N<text:span text:style-name="T21">º 1.885</text:span>/201<text:span text:style-name="T21">9</text:span></text:p>
      <text:p text:style-name="P15"/>
      <text:list xml:id="list6848311581403093052" text:style-name="L1">
        <text:list-header>
          <text:p text:style-name="P18"/>
          <text:p text:style-name="P20"><text:span text:style-name="T15">T</text:span><text:span text:style-name="T14">roca de l</text:span><text:span text:style-name="T16">â</text:span><text:span text:style-name="T14">mpada </text:span><text:span text:style-name="T16">na </text:span><text:span text:style-name="T18">Av. Tarcísio Antônio Bruxel</text:span><text:span text:style-name="T16">, em frente ao nº </text:span><text:span text:style-name="T19">52</text:span><text:span text:style-name="T16">, no </text:span><text:span text:style-name="T17">Ba</text:span><text:span text:style-name="T16">irro </text:span><text:span text:style-name="T18">Boa Saúde</text:span><text:span text:style-name="T16">.</text:span></text:p>
        </text:list-header>
      </text:list>
      <text:p text:style-name="P16"/>
      <text:p text:style-name="P14"/>
      <text:p text:style-name="P7"><text:span text:style-name="T20">Solicita-se</text:span>, após os trâmites regimentais, <text:span text:style-name="T20">que seja enviada </text:span>cópia da presente <text:s text:c="2"/>proposição ao <text:span text:style-name="T20">Poder Executivo</text:span>, para que <text:span text:style-name="T20">realize as seguintes providências:</text:span></text:p>
      <text:p text:style-name="P8"><text:span text:style-name="T4">T</text:span><text:span text:style-name="T3">roca de l</text:span><text:span text:style-name="T5">â</text:span><text:span text:style-name="T3">mpada </text:span><text:span text:style-name="T5">na </text:span><text:span text:style-name="T8">Av. Tarcísio Antônio Bruxel</text:span><text:span text:style-name="T5">, em frente ao nº </text:span><text:span text:style-name="T9">52</text:span><text:span text:style-name="T5">, no </text:span><text:span text:style-name="T7">Ba</text:span><text:span text:style-name="T5">irro </text:span><text:span text:style-name="T8">Boa Saúde</text:span><text:span text:style-name="T5">, </text:span><text:span text:style-name="T8">p</text:span><text:span text:style-name="T6">ois a lâmpada está queimada.</text:span></text:p>
      <text:p text:style-name="P9"><text:span text:style-name="T11">R</text:span><text:span text:style-name="T12">essalto que </text:span><text:span text:style-name="T11">este pedido </text:span><text:span text:style-name="T12">possui número de protocolo: </text:span><text:span text:style-name="T10">626705</text:span><text:span text:style-name="T13">.</text:span></text:p>
      <text:p text:style-name="P6">Novo Hamburgo, <text:span text:style-name="T25">21 de maio de 2019.</text:span></text:p>
      <text:p text:style-name="P10">Vereado<text:span text:style-name="T21">r Enio Brizola</text:span></text:p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><text:span text:style-name="T22">Obs.: </text:span>Redação conforme original d<text:span text:style-name="T23">o</text:span> autor.</text:p>
      <text:p text:style-name="P12">/<text:span text:style-name="T26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21T12:55:33.405060157</dc:date>
    <dc:language>pt-BR</dc:language>
    <meta:editing-cycles>159</meta:editing-cycles>
    <meta:editing-duration>PT15H20M11S</meta:editing-duration>
    <meta:print-date>2019-05-14T13:28:02.118411696</meta:print-date>
    <meta:printed-by>João Souza</meta:printed-by>
    <meta:document-statistic meta:table-count="0" meta:image-count="1" meta:object-count="0" meta:page-count="1" meta:paragraph-count="15" meta:word-count="159" meta:character-count="946" meta:non-whitespace-character-count="7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