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0d41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0d442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0b821dd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font-name="Nimbus Roman No9 L" officeooo:rsid="00c12a4e" officeooo:paragraph-rsid="00d73ac0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T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16e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51b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712b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2ff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264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411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4429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2ddc62"/>
    </style:style>
    <style:style style:name="T13" style:family="text">
      <style:text-properties officeooo:rsid="005a5981"/>
    </style:style>
    <style:style style:name="T1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9efdc9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b936e0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c8a877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d411c1" style:font-size-asian="10.5pt" style:font-weight-asian="normal" style:font-size-complex="12pt" style:font-weight-complex="normal"/>
    </style:style>
    <style:style style:name="T22" style:family="text">
      <style:text-properties officeooo:rsid="009ae9e4"/>
    </style:style>
    <style:style style:name="T23" style:family="text">
      <style:text-properties officeooo:rsid="00bac384"/>
    </style:style>
    <style:style style:name="T24" style:family="text">
      <style:text-properties officeooo:rsid="00d4429f" style:font-name-complex="Arial"/>
    </style:style>
    <style:style style:name="T25" style:family="text">
      <style:text-properties officeooo:rsid="00d264e6" style:font-name-complex="Arial"/>
    </style:style>
    <style:style style:name="T26" style:family="text">
      <style:text-properties officeooo:rsid="00d54f79"/>
    </style:style>
    <style:style style:name="T27" style:family="text">
      <style:text-properties officeooo:rsid="00da7f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3">º 509</text:span>/<text:span text:style-name="T12">2019</text:span></text:p>
      <text:p text:style-name="P15"><text:span text:style-name="T5">Convite </text:span><text:span text:style-name="T9">à Irmã </text:span><text:span text:style-name="T11">Eli</text:span><text:span text:style-name="T9">sete </text:span><text:span text:style-name="T11">Paulus</text:span><text:span text:style-name="T9"> do Centro Social Madre Regina</text:span><text:span text:style-name="T5">, </text:span><text:span text:style-name="T8">para que compare</text:span><text:span text:style-name="T9">ça</text:span><text:span text:style-name="T8"> à</text:span><text:span text:style-name="T6"> sessão ordinária de </text:span><text:span text:style-name="T9">29 de maio</text:span><text:span text:style-name="T7"> de 2019</text:span><text:span text:style-name="T6">,</text:span><text:span text:style-name="T5"> para falar sobre a</text:span><text:span text:style-name="T9">s atividades desenvolvidas e o Funcriança</text:span><text:span text:style-name="T4">.</text:span></text:p>
      <text:p text:style-name="P16"><text:span text:style-name="T1">O vereador que este subscreve, requer à Mesa, após os trâmites regimentais, que seja convidad</text:span><text:span text:style-name="T2">a a </text:span><text:span text:style-name="T9">Irmã </text:span><text:span text:style-name="T11">Eli</text:span><text:span text:style-name="T9">sete </text:span><text:span text:style-name="T11">Paulus</text:span><text:span text:style-name="T9"> do Centro Social Madre Regina</text:span><text:span text:style-name="T3">, </text:span><text:span text:style-name="T8">para que compareça à</text:span><text:span text:style-name="T6"> sessão ordinária de </text:span><text:span text:style-name="T10">29 de maio</text:span><text:span text:style-name="T7"> de 2019</text:span><text:span text:style-name="T6">,</text:span><text:span text:style-name="T3"> para falar sobre </text:span><text:span text:style-name="T10">as atividades desenvolvidas e o Funcriança</text:span><text:span text:style-name="T1">.</text:span></text:p>
      <text:p text:style-name="P8"><text:span text:style-name="T14"/></text:p>
      <text:p text:style-name="P8"><text:span text:style-name="T14">Novo Hamburgo, </text:span><text:span text:style-name="T21">21</text:span><text:span text:style-name="T17"> de </text:span><text:span text:style-name="T19">ma</text:span><text:span text:style-name="T20">i</text:span><text:span text:style-name="T19">o</text:span><text:span text:style-name="T16"> de 201</text:span><text:span text:style-name="T18">9</text:span><text:span text:style-name="T15">.</text:span></text:p>
      <text:p text:style-name="P14">Vereador <text:span text:style-name="T13">Raul Cassel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2">r</text:span>.</text:p>
      <text:p text:style-name="P17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2" meta:character-count="920" meta:non-whitespace-character-count="7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