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f126c" officeooo:paragraph-rsid="0021c45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126c" officeooo:paragraph-rsid="0017408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4089"/>
    </style:style>
    <style:style style:name="T4" style:family="text">
      <style:text-properties officeooo:rsid="00208181"/>
    </style:style>
    <style:style style:name="T5" style:family="text">
      <style:text-properties officeooo:rsid="0021c4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1.886</text:span>/201<text:span text:style-name="T4">9</text:span></text:p>
      <text:p text:style-name="P11">Pavimentação <text:span text:style-name="T5">asfáltica</text:span> na Rua <text:span text:style-name="T4">Vitor Alvez, no trecho entre as Ruas Sevilha e Roma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Pavimentação <text:span text:style-name="T5">asfáltica</text:span> na Rua <text:span text:style-name="T4">Vitor Alvez, no trecho entre as Ruas Sevilha e Roma, no Bairro Canudos,</text:span> devido ao buraco que tem em frente a residência, podendo causar acidentes, já que a rua é movimentada e os veículos passam a uma velocidade avançada.</text:p>
      <text:p text:style-name="P7">Novo Hamburgo, <text:span text:style-name="T5">21 de maio</text:span> de 201<text:span text:style-name="T4">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1T12:56:43.898941404</meta:print-date>
    <meta:document-statistic meta:table-count="0" meta:image-count="1" meta:object-count="0" meta:page-count="1" meta:paragraph-count="14" meta:word-count="171" meta:character-count="1030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