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bf7e" officeooo:paragraph-rsid="0023a4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23a4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fade7"/>
    </style:style>
    <style:style style:name="T5" style:family="text">
      <style:text-properties officeooo:rsid="0021c162"/>
    </style:style>
    <style:style style:name="T6" style:family="text">
      <style:text-properties officeooo:rsid="0023a42c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.887</text:span>/201<text:span text:style-name="T5">9</text:span></text:p>
      <text:p text:style-name="P11">Desentupimento da boca de lobo na Travessa <text:span text:style-name="T6">P</text:span>ro<text:span text:style-name="T6">l</text:span>edo, nº 74, <text:span text:style-name="T6">no </text:span>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Desentupimento da boca de lobo na Travessa <text:span text:style-name="T6">P</text:span>ro<text:span text:style-name="T6">l</text:span>edo, nº 74, <text:span text:style-name="T6">no </text:span>Bairro Canudos. <text:span text:style-name="T6">A</text:span> boca de lobo está entupida e causando transtorno aos moradores, devido ao esgoto que fica escorrendo pela via <text:span text:style-name="T4">e causando mau cheiro.</text:span></text:p>
      <text:p text:style-name="P8">Novo Hamburgo, <text:span text:style-name="T6">21 de maio de 2019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0" meta:character-count="964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