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officeooo:paragraph-rsid="0034fc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4fc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3ca72"/>
    </style:style>
    <style:style style:name="T5" style:family="text">
      <style:text-properties officeooo:rsid="0034bec5"/>
    </style:style>
    <style:style style:name="T6" style:family="text">
      <style:text-properties officeooo:rsid="0034ed6b"/>
    </style:style>
    <style:style style:name="T7" style:family="text">
      <style:text-properties officeooo:rsid="0034fc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889</text:span>/201<text:span text:style-name="T5">9</text:span></text:p>
      <text:p text:style-name="P11"><text:span text:style-name="T4">Colocação de lâmpada </text:span>em poste de iluminação pública na <text:span text:style-name="T6">Avenida Sete de Setembro, nº 1415, no Bairro Industrial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Colocação de lâmpada em poste de iluminação pública na Avenida Sete de Setembro, nº 1415, no Bairro Industrial, pois o local está muito escuro, e isto está causando perigo e transtorno aos moradores.</text:span> </text:p>
      <text:p text:style-name="P8">Novo Hamburgo, <text:span text:style-name="T7">21 de mai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3:36:06.683953193</meta:print-date>
    <meta:document-statistic meta:table-count="0" meta:image-count="1" meta:object-count="0" meta:page-count="1" meta:paragraph-count="14" meta:word-count="162" meta:character-count="98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