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c07b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d78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783fe" style:font-name-complex="Arial1"/>
    </style:style>
    <style:style style:name="T8" style:family="text">
      <style:text-properties officeooo:rsid="0047ffde" style:font-name-complex="Arial1"/>
    </style:style>
    <style:style style:name="T9" style:family="text">
      <style:text-properties officeooo:rsid="004dd786" style:font-name-complex="Arial1"/>
    </style:style>
    <style:style style:name="T10" style:family="text">
      <style:text-properties officeooo:rsid="003aed7b"/>
    </style:style>
    <style:style style:name="T11" style:family="text">
      <style:text-properties officeooo:rsid="004783fe"/>
    </style:style>
    <style:style style:name="T12" style:family="text">
      <style:text-properties officeooo:rsid="004a5b1d"/>
    </style:style>
    <style:style style:name="T13" style:family="text">
      <style:text-properties officeooo:rsid="0047ffde"/>
    </style:style>
    <style:style style:name="T14" style:family="text">
      <style:text-properties officeooo:rsid="004c07bc"/>
    </style:style>
    <style:style style:name="T15" style:family="text">
      <style:text-properties officeooo:rsid="004dd7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1.891</text:span>/201<text:span text:style-name="T12">9</text:span></text:p>
      <text:p text:style-name="P13">Conserto de bu<text:span text:style-name="T11">eiro</text:span> <text:span text:style-name="T15">na Rua João Amando Schilling, na esquina com a Avenida Victor Hugo Kunz, no Bairro São Jorg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</text:span><text:span text:style-name="T7">eiro</text:span><text:span text:style-name="T4"> </text:span><text:span text:style-name="T9">na Rua João Amando Schilling, na esquina com a Avenida Victor Hugo Kunz, no Bairro São Jorge</text:span><text:span text:style-name="T6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9">Novo Hamburgo, <text:span text:style-name="T14">21 de mai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71" meta:character-count="1035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/pedidos/tmp/mozilla_pamela-adler0/PROTOCOLAR/PROTOCOLAR/PROTOCOLAR/PROTOCOLAR/PROTOCOLAR/PROTOCOLAR/PROTOCOLAR/PROTOCOLAR/tmp/tmp/.broffice.org/3/user/template/modelo-2012.ott" meta:date="2014-03-06T13:16:53"/>
  </office:meta>
</office:document-meta>
</file>