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0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82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3f5ef"/>
    </style:style>
    <style:style style:name="T5" style:family="text">
      <style:text-properties officeooo:rsid="00219d02"/>
    </style:style>
    <style:style style:name="T6" style:family="text">
      <style:text-properties officeooo:rsid="0024508a"/>
    </style:style>
    <style:style style:name="T7" style:family="text">
      <style:text-properties officeooo:rsid="0027ee8e"/>
    </style:style>
    <style:style style:name="T8" style:family="text">
      <style:text-properties officeooo:rsid="002882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892</text:span>/201<text:span text:style-name="T5">9</text:span></text:p>
      <text:p text:style-name="P12"><text:span text:style-name="T4">Intimação ao proprietário</text:span> <text:span text:style-name="T4">para que proceda a limpeza do terreno baldio na Rua Pedro Schneider, localizado ao lado do nº 21, no Bairro Boa Vista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2">Intimação ao proprietário para que proceda a limpeza do terreno baldio na Rua Pedro Schneider, localizado ao lado do nº 21, no Bairro Boa Vista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7">21 de maio </text:span>de 201<text:span text:style-name="T5">9</text:span>.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6:10:36.071885283</meta:print-date>
    <meta:document-statistic meta:table-count="0" meta:image-count="1" meta:object-count="0" meta:page-count="1" meta:paragraph-count="15" meta:word-count="181" meta:character-count="1099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tmp/.broffice.org/3/user/template/modelo-2012.ott" meta:date="2014-03-06T13:16:53"/>
  </office:meta>
</office:document-meta>
</file>