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5fd4" officeooo:paragraph-rsid="0030dba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97b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52c8a"/>
    </style:style>
    <style:style style:name="T4" style:family="text">
      <style:text-properties officeooo:rsid="00297b43"/>
    </style:style>
    <style:style style:name="T5" style:family="text">
      <style:text-properties officeooo:rsid="002fa551"/>
    </style:style>
    <style:style style:name="T6" style:family="text">
      <style:text-properties officeooo:rsid="002ff5f8"/>
    </style:style>
    <style:style style:name="T7" style:family="text">
      <style:text-properties officeooo:rsid="0030dba6"/>
    </style:style>
    <style:style style:name="T8" style:family="text">
      <style:text-properties officeooo:rsid="0033d5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8">1.894</text:span>/201<text:span text:style-name="T6">9</text:span></text:p>
      <text:p text:style-name="P12">Poda de árvore <text:span text:style-name="T5">d</text:span>a Rua <text:span text:style-name="T7">Marques do Alegrete, em frente ao </text:span>nº <text:span text:style-name="T7">570</text:span>, no <text:span text:style-name="T4">Bairro Ideal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Poda de árvore <text:span text:style-name="T5">d</text:span>a Rua <text:span text:style-name="T7">Marques do Alegrete, em frente ao </text:span>nº <text:span text:style-name="T7">570</text:span>, no <text:span text:style-name="T4">Bairro Ideal.</text:span></text:p>
      <text:p text:style-name="P11">Na certeza de contar com vossa especial atenção, desde já, afirmo nesta oportunidade meus protestos de elevada estima e consideração.</text:p>
      <text:p text:style-name="P8"/>
      <text:p text:style-name="P8">Novo Hamburgo, <text:span text:style-name="T7">21 de maio de 2019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03T17:36:47.478727037</meta:print-date>
    <meta:document-statistic meta:table-count="0" meta:image-count="1" meta:object-count="0" meta:page-count="1" meta:paragraph-count="15" meta:word-count="163" meta:character-count="969" meta:non-whitespace-character-count="8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mozilla_pamela-adler0/PROTOCOLAR/PROTOCOLAR/tmp/.broffice.org/3/user/template/modelo-2012.ott" meta:date="2014-03-06T13:16:53"/>
  </office:meta>
</office:document-meta>
</file>