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999b0" officeooo:paragraph-rsid="00176d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1513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2ab0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5151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2ab0b"/>
    </style:style>
    <style:style style:name="T10" style:family="text">
      <style:text-properties officeooo:rsid="00341a1f"/>
    </style:style>
    <style:style style:name="T11" style:family="text">
      <style:text-properties officeooo:rsid="00351513"/>
    </style:style>
    <style:style style:name="T12" style:family="text">
      <style:text-properties officeooo:rsid="003650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1.895</text:span>/201<text:span text:style-name="T10">9</text:span></text:p>
      <text:p text:style-name="P13">Recomposição asfáltica da Rua <text:span text:style-name="T11">Alfredo Becker</text:span>, no Bairro <text:span text:style-name="T11">Operári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Re</text:span><text:span text:style-name="T6">composição asfáltica da Rua </text:span><text:span text:style-name="T8">Alfredo Becker</text:span><text:span text:style-name="T6">, </text:span><text:span text:style-name="T7"><text:s/></text:span><text:span text:style-name="T6">no Bairro </text:span><text:span text:style-name="T8">Operário.</text:span></text:p>
      <text:p text:style-name="P14"><text:tab/><text:tab/>Na certeza de contar com vossa especial atenção, desde já, afirmo nesta oportunidade meus protestos de elevada estima e consideração.</text:p>
      <text:p text:style-name="P15"/>
      <text:p text:style-name="P11"/>
      <text:p text:style-name="P12">Novo Hamburgo, <text:span text:style-name="T11">21 de maio de 2019.</text:span></text:p>
      <text:p text:style-name="P10"/>
      <text:p text:style-name="P10"/>
      <text:p text:style-name="P10"/>
      <text:p text:style-name="P10"/>
      <text:p text:style-name="P10"/>
      <text:p text:style-name="P8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34:03.013663155</meta:print-date>
    <meta:document-statistic meta:table-count="0" meta:image-count="1" meta:object-count="0" meta:page-count="1" meta:paragraph-count="15" meta:word-count="149" meta:character-count="944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tmp/mozilla_amanda-antoni0/PROTOCOLAR/PROTOCOLAR/tmp/mozilla_raquel-silva0/tmp/.broffice.org/3/user/template/modelo-2012.ott" meta:date="2014-03-06T13:16:53"/>
  </office:meta>
</office:document-meta>
</file>