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1e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41e3c"/>
    </style:style>
    <style:style style:name="T13" style:family="text">
      <style:text-properties officeooo:rsid="00356f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897</text:span>/201<text:span text:style-name="T11">9</text:span></text:p>
      <text:p text:style-name="P11"><text:span text:style-name="T8">R</text:span>emoção de <text:span text:style-name="T10">galhos</text:span> depositados <text:span text:style-name="T9">na Rua Joaquim Pedro Soares, próximo ao nº 1259, no Bairro Guarani. 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Joaquim Pedro Soares, próximo ao nº 1259, no Bairro Guarani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1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3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%202019/pedidos%202019/pedidos/tmp/mozilla_pamela-adler0/PROTOCOLAR/PROTOCOLAR/tmp/.broffice.org/3/user/template/modelo-2012.ott" meta:date="2014-03-06T13:16:53"/>
  </office:meta>
</office:document-meta>
</file>