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6482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15b090" style:font-weight-asian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96482" style:font-size-asian="12pt" style:font-weight-asian="normal" style:font-size-complex="12pt" style:font-weight-complex="norma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64a3" officeooo:paragraph-rsid="001a6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64a3" officeooo:paragraph-rsid="001d85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f77a"/>
    </style:style>
    <style:style style:name="T4" style:family="text">
      <style:text-properties officeooo:rsid="000d545c"/>
    </style:style>
    <style:style style:name="T5" style:family="text">
      <style:text-properties officeooo:rsid="001a64a3"/>
    </style:style>
    <style:style style:name="T6" style:family="text">
      <style:text-properties officeooo:rsid="001d854b"/>
    </style:style>
    <style:style style:name="T7" style:family="text">
      <style:text-properties officeooo:rsid="0015b09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>INDICAÇÃO Nº <text:span text:style-name="T6">1.900</text:span>/<text:span text:style-name="T3">2019</text:span></text:p>
      <text:p text:style-name="P9"><text:span text:style-name="T5">Estudo de viabilidade para instalação</text:span> de bicicletário <text:span text:style-name="T5">na Rua Almirante Barroso,</text:span> em frente <text:span text:style-name="T5">ao nº 261, no Bairro Centro.</text:span></text:p>
      <text:p text:style-name="P10"><text:span text:style-name="T4"><text:s text:c="4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Estudo de viabilidade para instalação<text:span text:style-name="T7"> de bicicletário </text:span>na Rua Almirante Barroso,<text:span text:style-name="T7"> em frente </text:span>ao nº 261, no Bairro Centro. </text:p>
      <text:p text:style-name="P12"/>
      <text:p text:style-name="P12">Na certeza de contar com vossa especial atenção, desde já, afirmo nesta oportunidade meus protestos de elevada estima e consideração. </text:p>
      <text:p text:style-name="P7">Novo Hamburgo, <text:span text:style-name="T5">21 de maio de 2019.</text:span></text:p>
      <text:p text:style-name="P8">Vereador I<text:span text:style-name="T5">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6482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Dorneles</meta:initial-creator>
    <meta:creation-date>2013-03-24T22:59:00Z</meta:creation-date>
    <dc:date>2019-05-21T13:57:56.028224123</dc:date>
    <meta:print-date>2019-05-20T18:00:19.763715342</meta:print-date>
    <meta:editing-cycles>15</meta:editing-cycles>
    <meta:editing-duration>PT2H38M12S</meta:editing-duration>
    <dc:creator>Amanda Antoni</dc:creator>
    <meta:document-statistic meta:table-count="0" meta:image-count="1" meta:object-count="0" meta:page-count="1" meta:paragraph-count="15" meta:word-count="167" meta:character-count="1038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PROPOSIÇÕES/PROPOSIÇÕES/PROPOSIÇÕES/Downloads/Projeto%20de%20Lei%20Shows.odt/ped-provid"/>
  </office:meta>
</office:document-meta>
</file>