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a533d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ab7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b7c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aab7c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aab7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fb305"/>
    </style:style>
    <style:style style:name="T7" style:family="text">
      <style:text-properties officeooo:rsid="00a71d00"/>
    </style:style>
    <style:style style:name="T8" style:family="text">
      <style:text-properties officeooo:rsid="00a90735"/>
    </style:style>
    <style:style style:name="T9" style:family="text">
      <style:text-properties officeooo:rsid="00aab7c5"/>
    </style:style>
    <style:style style:name="T1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weight="bold" officeooo:rsid="0090cc2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pan text:style-name="T3">Nº 1.901</text:span>/201<text:span text:style-name="T4">9</text:span></text:p>
      <text:p text:style-name="P12">Recolhimento de entulho<text:span text:style-name="T6">s</text:span> na <text:span text:style-name="T8">Rua Hugo Erni Feltes, no nº 721, no Bairro Santo Afons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entulhos na Rua Hugo Erni Feltes, no nº 721, no Bairro Santo Afonso.</text:span></text:p>
      <text:p text:style-name="P10"><text:tab/><text:tab/>Novo Hamburgo, <text:span text:style-name="T8">21</text:span> de maio de 2019.</text:p>
      <text:p text:style-name="P6"/>
      <text:p text:style-name="P6"><text:s text:c="20"/></text:p>
      <text:p text:style-name="P8">Vereador <text:span text:style-name="T7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0">Obs.: redação conforme original do autor.</text:span></text:p>
      <text:p text:style-name="P15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3:48:45.461955981</meta:print-date>
    <meta:document-statistic meta:table-count="0" meta:image-count="1" meta:object-count="0" meta:page-count="1" meta:paragraph-count="15" meta:word-count="141" meta:character-count="87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