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5c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5c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f280"/>
    </style:style>
    <style:style style:name="T12" style:family="text">
      <style:text-properties officeooo:rsid="00485c76"/>
    </style:style>
    <style:style style:name="T13" style:family="text">
      <style:text-properties officeooo:rsid="004a0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903</text:span>/201<text:span text:style-name="T7">9</text:span></text:p>
      <text:p text:style-name="P13">Recolhimento de galhos <text:span text:style-name="T12">na Rua Silveira Martins, nº 1116, no Bairro Guarani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</text:span><text:span text:style-name="T4"> </text:span><text:span text:style-name="T5">localizado sobre o passeio público </text:span><text:span text:style-name="T6">na Rua Silveira Martins, nº 1116, no Bairro Guarani</text:span><text:span text:style-name="T4">.</text:span></text:p>
      <text:p text:style-name="P8">Novo Hamburgo, <text:span text:style-name="T11">21 de maio </text:span><text:s/>de 201<text:span text:style-name="T8">9</text:span>.</text:p>
      <text:p text:style-name="P8"/>
      <text:p text:style-name="P10">Vereador<text:span text:style-name="T10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3" meta:character-count="87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