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8eae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7e34e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8eae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1.904</text:span>/201<text:span text:style-name="T3">9</text:span></text:p>
      <text:p text:style-name="P12">Repintura de demarcação da pista na <text:span text:style-name="T4">Av. Nicolau Becker, na esquina com a Rua Bento Gonçalves, em frente à Farmácia Panvel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Repintura de demarcação da pista na Av. Nicolau Becker, na esquina com a Rua Bento Gonçalves, em frente <text:span text:style-name="T5">à</text:span> Farmácia Panvel, no Bairro Centro.</text:p>
      <text:p text:style-name="P9">Novo Hamburgo, <text:span text:style-name="T4">21 de mai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A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6-29T14:41:44.219000000</meta:print-date>
    <meta:document-statistic meta:table-count="0" meta:image-count="1" meta:object-count="0" meta:page-count="1" meta:paragraph-count="14" meta:word-count="162" meta:character-count="970" meta:non-whitespace-character-count="819"/>
    <meta:user-defined meta:name="Info 1"/>
    <meta:user-defined meta:name="Info 2"/>
    <meta:user-defined meta:name="Info 3"/>
    <meta:user-defined meta:name="Info 4"/>
  </office:meta>
</office:document-meta>
</file>