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8beec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efd2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1ca10" officeooo:paragraph-rsid="0092eea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8beec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91ca10"/>
    </style:style>
    <style:style style:name="T6" style:family="text">
      <style:text-properties officeooo:rsid="00945800"/>
    </style:style>
    <style:style style:name="T7" style:family="text">
      <style:text-properties officeooo:rsid="009d7888"/>
    </style:style>
    <style:style style:name="T8" style:family="text">
      <style:text-properties officeooo:rsid="009efd2e"/>
    </style:style>
    <style:style style:name="T9" style:family="text">
      <style:text-properties officeooo:rsid="00a11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3">º 1.905</text:span>/201<text:span text:style-name="T5">9</text:span></text:p>
      <text:p text:style-name="P14">Revitalização da <text:span text:style-name="T9">p</text:span>raça <text:span text:style-name="T8">do Boa Vista,</text:span> <text:span text:style-name="T7">na Rua Manaus, no Bairro Boa Vista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span text:style-name="T5">Revitalização da praça do Boa Vista, localizada na Rua Manaus, no Bairro Boa Vista. Colocação de lixeiras e conserto dos bancos e brinquedos. Na situação em que se encontra não pode ser frequentada pelas famílias do bairro.</text:span></text:p>
      <text:p text:style-name="P13">Novo Hamburgo, <text:span text:style-name="T8">21 de maio</text:span> de 201<text:span text:style-name="T5">9</text:span>.</text:p>
      <text:p text:style-name="P16"/>
      <text:p text:style-name="P6"><text:s text:c="20"/></text:p>
      <text:p text:style-name="P6"/>
      <text:p text:style-name="P9"><text:s text:c="75"/><text:span text:style-name="T4">Vereadora Semilda dos Santos - Tita</text:span></text:p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>Obs.: Redação <text:span text:style-name="T6">c</text:span>onforme original da autora</text:p>
      <text:p text:style-name="P8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3:53:55.156521026</meta:print-date>
    <meta:document-statistic meta:table-count="0" meta:image-count="1" meta:object-count="0" meta:page-count="1" meta:paragraph-count="15" meta:word-count="164" meta:character-count="10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