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30d2d" officeooo:paragraph-rsid="02d30d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30d2d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70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705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974eb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15b48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d7c16b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30d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7c16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2d086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d30d2d"/>
    </style:style>
    <style:style style:name="T28" style:family="text">
      <style:text-properties officeooo:rsid="02d7c1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EDIDO DE PROVIDÊNCIAS</text:span><text:span text:style-name="T2"> Nº </text:span><text:span text:style-name="T7">1.907</text:span><text:span text:style-name="T4">/</text:span><text:span text:style-name="T2">20</text:span><text:span text:style-name="T5">1</text:span><text:span text:style-name="T6">9</text:span></text:p>
      <text:p text:style-name="P10"><text:span text:style-name="T15">O</text:span><text:span text:style-name="T14">peração tapa-buraco</text:span><text:span text:style-name="T15">s</text:span><text:span text:style-name="T14"> </text:span><text:span text:style-name="T13">n</text:span><text:span text:style-name="T16">a</text:span><text:span text:style-name="T18"> Rua</text:span><text:span text:style-name="T25"> </text:span><text:span text:style-name="T26">Demétrio Ribeiro,</text:span><text:span text:style-name="T20"> </text:span><text:span text:style-name="T19">em frente ao n</text:span><text:span text:style-name="T23">º</text:span><text:span text:style-name="T19"> </text:span><text:span text:style-name="T22">90</text:span><text:span text:style-name="T21">1</text:span><text:span text:style-name="T24">, </text:span><text:span text:style-name="T17">no </text:span><text:span text:style-name="T21">B</text:span><text:span text:style-name="T17">airro </text:span><text:span text:style-name="T22">Guarani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28">O</text:span>peração tapa-buraco na Rua Demétrio Ribeiro, em frente ao n<text:span text:style-name="T28">º</text:span> 901, no Bairro Guarani.</text:p>
      <text:p text:style-name="P8">Novo Hamburgo, <text:span text:style-name="T27">21 de maio de 2019.</text:span></text:p>
      <text:p text:style-name="P11"><text:span text:style-name="T9">Vereador</text:span><text:span text:style-name="T10"> </text:span><text:span text:style-name="T11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12">O</text:span><text:span text:style-name="T9">bs.: Redação conforme original do autor.</text:span></text:p>
      <text:p text:style-name="P14">/A<text:span text:style-name="T2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4:48:46.781375692</dc:date>
    <meta:printed-by>Geferson Nicoletti</meta:printed-by>
    <meta:print-date>2018-09-06T13:55:48.224000000</meta:print-date>
    <dc:language>pt-BR</dc:language>
    <meta:editing-cycles>209</meta:editing-cycles>
    <meta:editing-duration>PT15H16M34S</meta:editing-duration>
    <meta:document-statistic meta:table-count="0" meta:image-count="1" meta:object-count="0" meta:page-count="1" meta:paragraph-count="14" meta:word-count="139" meta:character-count="84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